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2942883 - Mercuriusweg 14 te Brumm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uitgebreide voorbereidingsprocedure van toepassing is:</text:p>
            <text:p text:style-name="tussenkopcur"/>
            <text:p text:style-name="tussenkopcur">Voor : wijzigen van de huidige milieuvergunning</text:p>
            <text:p text:style-name="tussenkopcur">Locatie : Mercuriusweg 14 te Brummen</text:p>
            <text:p text:style-name="tussenkopcur">Datum besluit : 14 juli 2017</text:p>
            <text:p text:style-name="tussenkopcur">Zaaknummer ODRN: W.Z17.102158.02</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2942883 - Mercuriusweg 14 te Bru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7</meta:user-defined>
    <meta:user-defined meta:name="OVERHEIDop.PrbID/DC.identifier">prb-2017-3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30753</meta:user-defined>
    <meta:user-defined meta:name="OVERHEID.EPSG28992/DC.spatial">207494 457488</meta:user-defined>
    <meta:user-defined meta:name="OVERHEIDop.versieInformatie"/>
  </office:meta>
</office:document-meta>
</file>