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frikaanderplein 37, 3072 EC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en vangen van in het wild levende vogels, het verstoren en onder zich hebben of vervoeren van vleermuizen, otter, bever en de Noordse wolmuis ten behoeve van de opvang van deze dieren. De locatie betreft <text:span text:style-name="nadrukvet">Afrikaanderplein 37, 3072 EC te Rotterdam</text:span>.</text:p>
            <text:p text:style-name="common-al">
            <text:span text:style-name="nadrukvet">Bezwaar</text:span>
          </text:p>
            <text:p text:style-name="common-al">De beschikking is op 10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3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frikaanderplein 37, 3072 EC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76</meta:user-defined>
    <meta:user-defined meta:name="OVERHEIDop.PrbID/DC.identifier">prb-2017-31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2EC 37</meta:user-defined>
    <meta:user-defined meta:name="OVERHEIDop.woonplaats">Rotterdam</meta:user-defined>
    <meta:user-defined meta:name="OVERHEIDop.straatnaam">Afrikaander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67 434995</meta:user-defined>
    <meta:user-defined meta:name="OVERHEIDop.versieInformatie"/>
  </office:meta>
</office:document-meta>
</file>