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2965489 - Engelenburgstraat 31 te Twello</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een 7 vuurwerkbewaarplaatsen (fase 2)</text:p>
            <text:p text:style-name="tussenkopcur">Locatie : Engelenburgstraat 31 te Twello</text:p>
            <text:p text:style-name="tussenkopcur">Datum besluit : 14 juli 2017</text:p>
            <text:p text:style-name="tussenkopcur">Zaaknummer ODRN: W.Z17.103767.01</text:p>
            <text:p text:style-name="tussenkopcur"/>
            <text:p text:style-name="tussenkopcur">Informatie </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7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2965489 - Engelenburgstraat 31 te Twel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75</meta:user-defined>
    <meta:user-defined meta:name="OVERHEIDop.PrbID/DC.identifier">prb-2017-31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1AM 31</meta:user-defined>
    <meta:user-defined meta:name="OVERHEIDop.woonplaats">Twello</meta:user-defined>
    <meta:user-defined meta:name="OVERHEIDop.straatnaam">Engelenburg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7-30746</meta:user-defined>
    <meta:user-defined meta:name="OVERHEID.EPSG28992/DC.spatial">202573 470805</meta:user-defined>
    <meta:user-defined meta:name="OVERHEIDop.versieInformatie"/>
  </office:meta>
</office:document-meta>
</file>