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olkerak-Zoommeer te Goeree-Overflakkee, Moerdijk, Tholen en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oefenen van beroepsvisserij: De vergunning wordt verleend tot en met 31 december 2020. De locatie betreft <text:span text:style-name="nadrukvet">Volkerak-Zoommeer te Goeree-Overflakkee, Moerdijk, Tholen en Steenbergen</text:span>. Ten opzichte van de ontwerpbeschikking zijn wijzigingen aangebracht.</text:p>
            <text:p text:style-name="common-al">
            <text:span text:style-name="nadrukvet">Beroep en inzage</text:span>
          </text:p>
            <text:p text:style-name="common-al">De beschikking en de relevante documenten liggen vanaf 19 jul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716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n Goeree-Overflakkee, Moerdijk, Tholen en Steenber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7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7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7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olkerak-Zoommeer te Goeree-Overflakkee, Moerdijk, Tholen en Steenber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8</meta:user-defined>
    <meta:user-defined meta:name="OVERHEIDop.publicationIssue">3173</meta:user-defined>
    <meta:user-defined meta:name="OVERHEIDop.PrbID/DC.identifier">prb-2017-31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41CS 44</meta:user-defined>
    <meta:user-defined meta:name="OVERHEIDop.woonplaats">Middelharnis</meta:user-defined>
    <meta:user-defined meta:name="OVERHEIDop.straatnaam">Ring</meta:user-defined>
    <meta:user-defined meta:name="OVERHEID.PostcodeHuisnummer/OVERHEIDop.postcodeHuisnummer">4651CT 4</meta:user-defined>
    <meta:user-defined meta:name="OVERHEIDop.woonplaats">Steenbergen</meta:user-defined>
    <meta:user-defined meta:name="OVERHEIDop.straatnaam">Van Gaverenlaan</meta:user-defined>
    <meta:user-defined meta:name="OVERHEID.PostcodeHuisnummer/OVERHEIDop.postcodeHuisnummer">4782AG 42</meta:user-defined>
    <meta:user-defined meta:name="OVERHEIDop.woonplaats">Moerdijk</meta:user-defined>
    <meta:user-defined meta:name="OVERHEIDop.straatnaam">Grintweg</meta:user-defined>
    <meta:user-defined meta:name="OVERHEID.PostcodeHuisnummer/OVERHEIDop.postcodeHuisnummer">4691GW 30</meta:user-defined>
    <meta:user-defined meta:name="OVERHEIDop.woonplaats">Tholen</meta:user-defined>
    <meta:user-defined meta:name="OVERHEIDop.straatnaam">Ten Ank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0631 419435</meta:user-defined>
    <meta:user-defined meta:name="OVERHEID.EPSG28992/DC.spatial">80741 399762</meta:user-defined>
    <meta:user-defined meta:name="OVERHEID.EPSG28992/DC.spatial">102425 412760</meta:user-defined>
    <meta:user-defined meta:name="OVERHEID.EPSG28992/DC.spatial">74127 394717</meta:user-defined>
    <meta:user-defined meta:name="OVERHEIDop.versieInformatie"/>
  </office:meta>
</office:document-meta>
</file>