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r hoogte van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maatregelen gericht op natuurherstel voor deelproject 9 Hooge Gorzen in <text:span text:style-name="nadrukvet">Natura 2000-gebied Haringvliet ter hoogte van Den Bommel</text:span>.</text:p>
            <text:p text:style-name="common-al">
            <text:span text:style-name="nadrukvet">Bezwaar</text:span>
          </text:p>
            <text:p text:style-name="common-al">De beschikking is op 10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97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r hoogte van Den 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1</meta:user-defined>
    <meta:user-defined meta:name="OVERHEIDop.PrbID/DC.identifier">prb-2017-31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8LN 26</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333 414726</meta:user-defined>
    <meta:user-defined meta:name="OVERHEIDop.versieInformatie"/>
  </office:meta>
</office:document-meta>
</file>