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atura 2000-gebied Haringvliet ten noordwesten van Middelhar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maatregelen gericht op natuurherstel voor deelproject 3 Westplaat in het <text:span text:style-name="nadrukvet">Natura 2000-gebied Haringvliet ten noordwesten van Middelharnis</text:span>.</text:p>
            <text:p text:style-name="common-al">
            <text:span text:style-name="nadrukvet">Bezwaar</text:span>
          </text:p>
            <text:p text:style-name="common-al">De beschikking is op 10 juli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8975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70</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70</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70</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Natura 2000-gebied Haringvliet ten noordwesten van Middelharni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8</meta:user-defined>
    <meta:user-defined meta:name="OVERHEIDop.publicationIssue">3170</meta:user-defined>
    <meta:user-defined meta:name="OVERHEIDop.PrbID/DC.identifier">prb-2017-317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41DT 16</meta:user-defined>
    <meta:user-defined meta:name="OVERHEIDop.woonplaats">Middelharnis</meta:user-defined>
    <meta:user-defined meta:name="OVERHEIDop.straatnaam">Berg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0067 420441</meta:user-defined>
    <meta:user-defined meta:name="OVERHEIDop.versieInformatie"/>
  </office:meta>
</office:document-meta>
</file>