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ek van de Laan van Poot en de Savornin Lohman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doden of vangen van in het wild levende egels ten behoeve van de opvang van deze dieren. De locatie betreft de <text:span text:style-name="nadrukvet">hoek van de Laan van Poot en de Savornin Lohmanlaan te Den Haag.</text:span></text:p>
            <text:p text:style-name="common-al">
            <text:span text:style-name="nadrukvet">Bezwaar</text:span>
          </text:p>
            <text:p text:style-name="common-al">De beschikking is op 11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91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6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oek van de Laan van Poot en de Savornin Lohmanlaan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9</meta:user-defined>
    <meta:user-defined meta:name="OVERHEIDop.publicationIssue">3167</meta:user-defined>
    <meta:user-defined meta:name="OVERHEIDop.PrbID/DC.identifier">prb-2017-31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66DP 486a</meta:user-defined>
    <meta:user-defined meta:name="OVERHEIDop.woonplaats">'s-Gravenhage</meta:user-defined>
    <meta:user-defined meta:name="OVERHEIDop.straatnaam">Laan van Poo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216 454837</meta:user-defined>
    <meta:user-defined meta:name="OVERHEIDop.versieInformatie"/>
  </office:meta>
</office:document-meta>
</file>