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Heliotrooplaan 15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doden en vangen van vogels, het verstoren en onder zich hebben of vervoeren van vogels ten behoeve van de opvang van deze dieren. De locatie betreft <text:span text:style-name="nadrukvet">Heliotrooplaan 15, 2555 MA te Den Haag</text:span>.</text:p>
            <text:p text:style-name="common-al">
            <text:span text:style-name="nadrukvet">Bezwaar</text:span>
          </text:p>
            <text:p text:style-name="common-al">De beschikking is op 11 juli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8526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166</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166</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166</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Heliotrooplaan 15 te Den Haa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19</meta:user-defined>
    <meta:user-defined meta:name="OVERHEIDop.publicationIssue">3166</meta:user-defined>
    <meta:user-defined meta:name="OVERHEIDop.PrbID/DC.identifier">prb-2017-316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555MA 15</meta:user-defined>
    <meta:user-defined meta:name="OVERHEIDop.woonplaats">'s-Gravenhage</meta:user-defined>
    <meta:user-defined meta:name="OVERHEIDop.straatnaam">Heliotrooplaan</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5479 453764</meta:user-defined>
    <meta:user-defined meta:name="OVERHEIDop.versieInformatie"/>
  </office:meta>
</office:document-meta>
</file>