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8*"/>
    </style:style>
    <style:style style:family="table-column" style:parent-style-name="colspec" style:name="id1-3-2-2-1-3-4-1-2">
      <style:table-column-properties style:rel-column-width="12*"/>
    </style:style>
    <style:style style:family="table-column" style:parent-style-name="colspec" style:name="id1-3-2-2-1-3-4-1-3">
      <style:table-column-properties style:rel-column-width="6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7-07-01&amp;g=2017-07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27 juni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Stimuleren investeren in de toekomst door toeristische ondernemers wordt voor 2017 vastgesteld op € 86.500.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Stimuleren investeren in de toekomst door toeristische ondernemers toegevoegd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18.</text:p>
                    </table:table-cell>
                    <table:table-cell table:style-name="cell_frame_all" table:number-rows-spanned="1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timuleren investeren in de toekomst door toeristische ondernemers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86.5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7 juni 2017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3160</meta:user-defined>
    <meta:user-defined meta:name="OVERHEIDop.PrbID/DC.identifier">prb-2017-3160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55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7-18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8</meta:user-defined>
    <meta:user-defined meta:name="OVERHEIDop.versieInformatie"/>
  </office:meta>
</office:document-meta>
</file>