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4">
      <text:list-level-style-bullet style:num-suffix="" text:bullet-char="​" text:level="1">
        <style:list-level-properties text:min-label-width="10mm"/>
      </text:list-level-style-bullet>
    </text:list-style>
    <text:list-style style:name="id1-3-2-2-3-3-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juli 2017, nr. 81B81566, houdende nadere regels op grond van de Algemene subsidieverordening provincie Utrecht (Uitvoeringsverordening subsidie Cultuur en Erfgo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jci1.3:c:BWBR0005537&amp;hoofdstuk=4&amp;titeldeel=4.2&amp;afdeling=4.2.2&amp;artikel=4:25&amp;z=2017-07-01&amp;g=2017-07-01" xlink:type="simple">artikel 4:25 van de Algemene wet bestuursrecht</text:a> en de <text:a xlink:href="http://decentrale.regelgeving.overheid.nl/cvdr/xhtmloutput/Historie/Utrecht/CVDR378390/CVDR378390_4.html" xlink:type="simple">artikelen 4, 6 en 33 van de Algemene subsidieverordening provincie Utrecht</text:a>;</text:p>
            <text:p text:style-name="al"/>
            <text:p text:style-name="al">Overwegende dat Provinciale Staten op 18 april 2016 de cultuur- en erfgoednota provincie Utrecht 2016-2019 ‘Alles is NU’ hebben vastgesteld;</text:p>
            <text:p text:style-name="al"/>
            <text:p text:style-name="al">Overwegende dat de provincie Utrecht zich wil inzetten voor de volgende onderwerpen:</text:p>
            <text:list text:style-name="id1-3-2-1-1-8">
              <text:list-item text:style-override="id1-3-2-1-1-8-1">
                <text:number>•</text:number>
                <text:p text:style-name="al">Cultuurhistorisch waardevolle landschappen en archeologische zones verankeren in ruimtelijk beleid; </text:p>
              </text:list-item>
              <text:list-item text:style-override="id1-3-2-1-1-8-2">
                <text:number>•</text:number>
                <text:p text:style-name="al">Cultuurhistorisch waardevolle landschappen en archeologische zones instandhouden en beheren;</text:p>
              </text:list-item>
              <text:list-item text:style-override="id1-3-2-1-1-8-3">
                <text:number>•</text:number>
                <text:p text:style-name="al">Instellingen verstevigen en verzakelijken;</text:p>
              </text:list-item>
              <text:list-item text:style-override="id1-3-2-1-1-8-4">
                <text:number>•</text:number>
                <text:p text:style-name="al">Cultuurhistorisch waardevolle landschappen en archeologische zones etaleren en exploiteren;</text:p>
              </text:list-item>
              <text:list-item text:style-override="id1-3-2-1-1-8-5">
                <text:number>•</text:number>
                <text:p text:style-name="al">Erfgoedverhalen ontsluiten en vertellen;</text:p>
              </text:list-item>
              <text:list-item text:style-override="id1-3-2-1-1-8-6">
                <text:number>•</text:number>
                <text:p text:style-name="al">Festivals faciliteren;</text:p>
              </text:list-item>
              <text:list-item text:style-override="id1-3-2-1-1-8-7">
                <text:number>•</text:number>
                <text:p text:style-name="al">Bibliotheken heruitvinden en herpositioneren.</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sv: <text:a xlink:href="http://decentrale.regelgeving.overheid.nl/cvdr/xhtmloutput/Historie/Utrecht/CVDR378390/CVDR378390_4.html" xlink:type="simple">Algemene subsidieverordening provincie Utrecht</text:a>;</text:p>
              </text:list-item>
              <text:list-item text:style-override="id1-3-2-2-2-3-2">
                <text:number>b.</text:number>
                <text:p text:style-name="al">AGVV: de <text:a xlink:href="http://eur-lex.europa.eu/eli/reg/2014/651/oj" xlink:type="simple">Algemene Groepsvrijstellingsverordening (EU), nr. 651/2014</text:a> (PB L187, van 26 juni 2014, blz. 1.);</text:p>
              </text:list-item>
              <text:list-item text:style-override="id1-3-2-2-2-3-3">
                <text:number>c.</text:number>
                <text:p text:style-name="al">CHAT: cultuurhistorische atlas op de provinciale website;</text:p>
              </text:list-item>
              <text:list-item text:style-override="id1-3-2-2-2-3-4">
                <text:number>d.</text:number>
                <text:p text:style-name="al">Cultuur- en erfgoednota: cultuur- en erfgoednota provincie Utrecht 2016-2019 ‘Alles is NU’ (besluit van Provinciale Staten van 18 april 2016);</text:p>
              </text:list-item>
              <text:list-item text:style-override="id1-3-2-2-2-3-5">
                <text:number>e.</text:number>
                <text:p text:style-name="al">BISC: Bibliotheek Service Centrum.</text:p>
              </text:list-item>
            </text:list>
          </text:section>
          <text:section text:name="artikel_id1-3-2-2-3" text:style-name="artikel">
            <text:p text:style-name="artikel_kop_titel"><text:span text:style-name="artikel_kop_label">Artikel</text:span> <text:span text:style-name="artikel_kop_nr">2</text:span> Subsidiabele activiteiten en subsidiecriteria</text:p>
            <text:p text:style-name="al">Subsidie kan worden verstrekt voor activiteiten als bedoeld in <text:a xlink:href="http://decentrale.regelgeving.overheid.nl/cvdr/xhtmloutput/Historie/Utrecht/CVDR378390/CVDR378390_4.html" xlink:type="simple">artikel 33 van de Asv</text:a> die gericht zijn op: </text:p>
            <text:list text:style-name="id1-3-2-2-3-3">
              <text:list-item text:style-override="id1-3-2-2-3-3-1">
                <text:number>1.</text:number>
                <text:p text:style-name="al">Ruimtelijk erfgoedbeleid, nl.</text:p>
                <text:list text:style-name="id1-3-2-2-3-3-1-3">
                  <text:list-item text:style-override="id1-3-2-2-3-3-1-3-1">
                    <text:number>a.</text:number>
                    <text:p text:style-name="al">Gemeentelijke cultuurhistorische en archeologische waardenkaarten en de daaraan gekoppelde gegevensbestanden met als doel de bescherming van materieel cultureel erfgoed. Een subsidie wordt slechts verstrekt als aan de volgende voorwaarden wordt voldaan:</text:p>
                    <text:list text:style-name="id1-3-2-2-3-3-1-3-1-3">
                      <text:list-item text:style-override="id1-3-2-2-3-3-1-3-1-3-1">
                        <text:number>i.</text:number>
                        <text:p text:style-name="al">Het eindproduct van de inventarisatie en waardering is een digitale kaart en gegevensbestand;</text:p>
                      </text:list-item>
                      <text:list-item text:style-override="id1-3-2-2-3-3-1-3-1-3-2">
                        <text:number>ii.</text:number>
                        <text:p text:style-name="al">De provinciale cultuurhistorische (open) data worden gebruikt;</text:p>
                      </text:list-item>
                      <text:list-item text:style-override="id1-3-2-2-3-3-1-3-1-3-3">
                        <text:number>iii.</text:number>
                        <text:p text:style-name="al">Het GIS-bestand wordt in overleg met de provincie thematisch opgebouwd conform de CHAT;</text:p>
                      </text:list-item>
                      <text:list-item text:style-override="id1-3-2-2-3-3-1-3-1-3-4">
                        <text:number>iv.</text:number>
                        <text:p text:style-name="al">Gemeenten stellen hun resultaten beschikbaar voor de CHAT.</text:p>
                      </text:list-item>
                    </text:list>
                  </text:list-item>
                  <text:list-item text:style-override="id1-3-2-2-3-3-1-3-2">
                    <text:number/>
                    <text:p text:style-name="al">Daarnaast is het mogelijk om:</text:p>
                    <text:list text:style-name="id1-3-2-2-3-3-1-3-2-3">
                      <text:list-item text:style-override="id1-3-2-2-3-3-1-3-2-3-1">
                        <text:number>v.</text:number>
                        <text:p text:style-name="al">op basis van de cultuurhistorische waardenkaart een (digitale) cultuurhistorische publiekskaart te laten maken.</text:p>
                      </text:list-item>
                    </text:list>
                  </text:list-item>
                  <text:list-item text:style-override="id1-3-2-2-3-3-1-3-3">
                    <text:number>b.</text:number>
                    <text:p text:style-name="al">het stimuleren en sturen van vroegtijdige inbreng van cultuurhistorische waarden in ruimtelijke ontwikkelingen door middel van cultuurhistorische verkenningen en het publieksbereik daarvan met als doel de bescherming van materieel cultureel erfgoed.</text:p>
                    <text:p text:style-name="al">Een subsidie voor deze activiteiten wordt slechts verstrekt als de activiteiten: </text:p>
                    <text:list text:style-name="id1-3-2-2-3-3-1-3-3-4">
                      <text:list-item text:style-override="id1-3-2-2-3-3-1-3-3-4-1">
                        <text:number>i.</text:number>
                        <text:p text:style-name="al">aansluiten bij de provinciale erfgoedthema’s;</text:p>
                      </text:list-item>
                      <text:list-item text:style-override="id1-3-2-2-3-3-1-3-3-4-2">
                        <text:number>ii.</text:number>
                        <text:p text:style-name="al">het erfgoed onderdeel uitmaakt van ruimtelijke of landschappelijke structuren en daarmee onderdeel is van de kwaliteit van onze leefomgeving;</text:p>
                      </text:list-item>
                      <text:list-item text:style-override="id1-3-2-2-3-3-1-3-3-4-3">
                        <text:number>iii.</text:number>
                        <text:p text:style-name="al">de provinciale cultuurhistorische (open) data worden gebruikt;</text:p>
                      </text:list-item>
                      <text:list-item text:style-override="id1-3-2-2-3-3-1-3-3-4-4">
                        <text:number>iv.</text:number>
                        <text:p text:style-name="al">evt. GIS-bestanden in overleg met de provincie thematisch worden opgebouwd conform de CHAT en beschikbaar worden gesteld voor de CHAT.</text:p>
                      </text:list-item>
                    </text:list>
                  </text:list-item>
                  <text:list-item text:style-override="id1-3-2-2-3-3-1-3-4">
                    <text:number/>
                    <text:p text:style-name="al">Daarnaast moeten activiteiten indien mogelijk voldoen aan het volgende criterium:</text:p>
                    <text:list text:style-name="id1-3-2-2-3-3-1-3-4-3">
                      <text:list-item text:style-override="id1-3-2-2-3-3-1-3-4-3-1">
                        <text:number>v.</text:number>
                        <text:p text:style-name="al">Een bijdrage leveren aan UtrechtAltijd.nl.</text:p>
                      </text:list-item>
                    </text:list>
                  </text:list-item>
                </text:list>
              </text:list-item>
            </text:list>
            <text:list text:style-name="id1-3-2-2-3-4">
              <text:list-item text:style-override="id1-3-2-2-3-4-1">
                <text:number>2.</text:number>
                <text:p text:style-name="al">Onderzoek en ontwikkeling.</text:p>
                <text:p text:style-name="al">Subsidie in het kader van onderzoek en ontwikkeling wordt slechts verstrekt voor de volgende activiteiten:</text:p>
                <text:list text:style-name="id1-3-2-2-3-4-1-4">
                  <text:list-item text:style-override="id1-3-2-2-3-4-1-4-1">
                    <text:number>a.</text:number>
                    <text:p text:style-name="al">Onderzoek gericht op versteviging en verzakelijking van culturele instellingen;</text:p>
                  </text:list-item>
                  <text:list-item text:style-override="id1-3-2-2-3-4-1-4-2">
                    <text:number>b.</text:number>
                    <text:p text:style-name="al">Ontwikkeling gericht op nieuwe verbindingen en samenwerking tussen bedrijfsleven, culturele, cultuurhistorische en maatschappelijke instellingen; voor zover het betreft het onderzoek of de ontwikkeling als bedoeld onder a en b dient dit direct betrekking te hebben op (1) het (kunnen) doen van investeringen in materiële of immateriële activa of (2) een of meer van de activiteiten als bedoeld in <text:a xlink:href="http://eur-lex.europa.eu/eli/reg/2014/651/oj" xlink:type="simple">artikel 53, vierde lid onder e van de AGVV</text:a>.</text:p>
                  </text:list-item>
                  <text:list-item text:style-override="id1-3-2-2-3-4-1-4-3">
                    <text:number>c.</text:number>
                    <text:p text:style-name="al">Kwaliteitsbeheer en -ontwikkeling archeologie, nl. onderhoud Kwaliteitsnorm Nederlandse Archeologie en daaraan gerelateerde instrumenten met als doel de bescherming van materieel cultureel erfgoed.</text:p>
                  </text:list-item>
                </text:list>
              </text:list-item>
            </text:list>
            <text:list text:style-name="id1-3-2-2-3-5">
              <text:list-item text:style-override="id1-3-2-2-3-5-1">
                <text:number>3.</text:number>
                <text:p text:style-name="al">Publieksbereik in de erfgoedsector, nl.: </text:p>
                <text:p text:style-name="al">Activiteiten die collecties van Utrechtse erfgoedinstellingen op een vernieuwende manier zichtbaar en beleefbaar maken voor het (grote) publiek. </text:p>
                <text:p text:style-name="al">Een subsidie met betrekking tot publieksbereik in de erfgoedsector wordt slechts verstrekt indien de activiteiten:</text:p>
                <text:list text:style-name="id1-3-2-2-3-5-1-5">
                  <text:list-item text:style-override="id1-3-2-2-3-5-1-5-1">
                    <text:number>a.</text:number>
                    <text:p text:style-name="al">(digitale) continuïteit in zich dragen;</text:p>
                  </text:list-item>
                  <text:list-item text:style-override="id1-3-2-2-3-5-1-5-2">
                    <text:number>b.</text:number>
                    <text:p text:style-name="al">een bijdrage leveren aan UtrechtAltijd.nl;</text:p>
                  </text:list-item>
                  <text:list-item text:style-override="id1-3-2-2-3-5-1-5-3">
                    <text:number>c.</text:number>
                    <text:p text:style-name="al">aantoonbaar berusten op maatschappelijk draagvlak.</text:p>
                  </text:list-item>
                </text:list>
              </text:list-item>
              <text:list-item text:style-override="id1-3-2-2-3-5-2">
                <text:number/>
                <text:p text:style-name="al">Voor zover het betreft (digitale) continuïteit, een bijdrage aan UtrechtAltijd of berusten op maatschappelijk draagvlak als bedoeld onder a, b en c dient dit direct betrekking te hebben op (1) het (kunnen) doen van investeringen in materiële of immateriële activa of (2) een of meer van de activiteiten als bedoeld in <text:a xlink:href="http://eur-lex.europa.eu/eli/reg/2014/651/oj" xlink:type="simple">artikel 53, vierde lid onder c en d van de AGVV</text:a>.</text:p>
              </text:list-item>
              <text:list-item text:style-override="id1-3-2-2-3-5-3">
                <text:number/>
                <text:p text:style-name="al">Daarnaast moeten activiteiten zoveel mogelijk voldoen aan de volgende criteria:</text:p>
                <text:list text:style-name="id1-3-2-2-3-5-3-3">
                  <text:list-item text:style-override="id1-3-2-2-3-5-3-3-1">
                    <text:number>a.</text:number>
                    <text:p text:style-name="al">Cultureel erfgoed op een vernieuwende manier zichtbaar en beleefbaar maken;</text:p>
                  </text:list-item>
                  <text:list-item text:style-override="id1-3-2-2-3-5-3-3-2">
                    <text:number>b.</text:number>
                    <text:p text:style-name="al">Erfgoed beleefbaar maken door middel van kunst of vormgeving;</text:p>
                  </text:list-item>
                  <text:list-item text:style-override="id1-3-2-2-3-5-3-3-3">
                    <text:number>c.</text:number>
                    <text:p text:style-name="al">Aansluiten bij de provinciale erfgoedthema’s;</text:p>
                  </text:list-item>
                  <text:list-item text:style-override="id1-3-2-2-3-5-3-3-4">
                    <text:number>d.</text:number>
                    <text:p text:style-name="al">Het culturele en toeristische profiel van de stad of regio versterken;</text:p>
                  </text:list-item>
                  <text:list-item text:style-override="id1-3-2-2-3-5-3-3-5">
                    <text:number>e.</text:number>
                    <text:p text:style-name="al">Bijdragen aan de verwezenlijking van doelen op het gebied van recreatie en toerisme;</text:p>
                  </text:list-item>
                  <text:list-item text:style-override="id1-3-2-2-3-5-3-3-6">
                    <text:number>f.</text:number>
                    <text:p text:style-name="al">Een (bovenlokale) samenwerkingscomponent hebben;</text:p>
                  </text:list-item>
                  <text:list-item text:style-override="id1-3-2-2-3-5-3-3-7">
                    <text:number>g.</text:number>
                    <text:p text:style-name="al">Aansluiten bij cultuurpacten met gemeenten (indien afgesloten).</text:p>
                  </text:list-item>
                </text:list>
              </text:list-item>
            </text:list>
            <text:list text:style-name="id1-3-2-2-3-6">
              <text:list-item text:style-override="id1-3-2-2-3-6-1">
                <text:number>4.</text:number>
                <text:p text:style-name="al">Festivalbeleid, nl.:</text:p>
                <text:p text:style-name="al">Culturele festivals met een hoge artistieke en zakelijke kwaliteit, actueel en met (inter)nationale uitstraling en regionale binding. </text:p>
                <text:p text:style-name="al">Een subsidie voor een festival wordt slechts verstrekt indien:</text:p>
                <text:list text:style-name="id1-3-2-2-3-6-1-5">
                  <text:list-item text:style-override="id1-3-2-2-3-6-1-5-1">
                    <text:number>a.</text:number>
                    <text:p text:style-name="al">het festival een artistieke en zakelijke kwaliteit heeft van ten minste nationaal niveau en actueel is in haar genre;</text:p>
                  </text:list-item>
                  <text:list-item text:style-override="id1-3-2-2-3-6-1-5-2">
                    <text:number>b.</text:number>
                    <text:p text:style-name="al">het festival een ‘ontsluitende rol’ heeft naar het publiek;</text:p>
                  </text:list-item>
                  <text:list-item text:style-override="id1-3-2-2-3-6-1-5-3">
                    <text:number>c.</text:number>
                    <text:p text:style-name="al">het festival ten minste een nationale uitstraling heeft;</text:p>
                  </text:list-item>
                  <text:list-item text:style-override="id1-3-2-2-3-6-1-5-4">
                    <text:number>d.</text:number>
                    <text:p text:style-name="al">het festival een ondernemende en onderzoekende houding heeft;</text:p>
                  </text:list-item>
                  <text:list-item text:style-override="id1-3-2-2-3-6-1-5-5">
                    <text:number>e.</text:number>
                    <text:p text:style-name="al">er rekening wordt gehouden met een spreiding in disciplines en in de regio.</text:p>
                  </text:list-item>
                </text:list>
              </text:list-item>
              <text:list-item text:style-override="id1-3-2-2-3-6-2">
                <text:number/>
                <text:p text:style-name="al">Dit dient direct betrekking te hebben op (1) het (kunnen) doen van investeringen in materiële of immateriële activa of (2) een of meer van de activiteiten als bedoeld in <text:a xlink:href="http://eur-lex.europa.eu/eli/reg/2014/651/oj" xlink:type="simple">artikel 53, vijfde lid onder a van de AGV</text:a>V.</text:p>
              </text:list-item>
            </text:list>
            <text:list text:style-name="id1-3-2-2-3-7">
              <text:list-item text:style-override="id1-3-2-2-3-7-1">
                <text:number>5.</text:number>
                <text:p text:style-name="al">Innovatie Bibliotheken:</text:p>
                <text:p text:style-name="al">Subsidie wordt verstrekt voor activiteiten die gericht zijn op innovatie van bibliotheken ten behoeve van de maatschappelijke bibliotheek zoals beschreven in de provinciale bibliotheekvisie ‘Samen bouwen aan de maatschappelijke bibliotheek’.</text:p>
                <text:p text:style-name="al">Dit dient direct betrekking te hebben op (1) het (kunnen) doen van investeringen in materiële of immateriële activa of (2) een of meer van de activiteiten als bedoeld in <text:a xlink:href="http://eur-lex.europa.eu/eli/reg/2014/651/oj" xlink:type="simple">artikel 53, vierde lid onder e van de AGVV</text:a>.</text:p>
              </text:list-item>
            </text:list>
          </text:section>
          <text:section text:name="artikel_id1-3-2-2-4" text:style-name="artikel">
            <text:p text:style-name="artikel_kop_titel"><text:span text:style-name="artikel_kop_label">Artikel</text:span> <text:span text:style-name="artikel_kop_nr">3</text:span> Subsidieontvangers / Doelgroepen</text:p>
            <text:list text:style-name="id1-3-2-2-4-2">
              <text:list-item text:style-override="id1-3-2-2-4-2">
                <text:number>1.</text:number>
                <text:p text:style-name="al">Subsidies als bedoeld in artikel 2, eerste lid onder a en b kunnen alleen door gemeenten in de provincie Utrecht subsidie worden aangevraagd, waarbij de subsidiabele activiteiten betrekking dienen te hebben op grondgebied binnen de provincie Utrecht. Daarnaast kunnen subsidies als bedoeld in artikel 2, eerste lid onder b ook door eigenaren worden aangevraagd.</text:p>
              </text:list-item>
              <text:list-item text:style-override="id1-3-2-2-4-3">
                <text:number>2.</text:number>
                <text:p text:style-name="al">Subsidies, als bedoeld in artikel 2, tweede lid, onder a en b kunnen worden aangevraagd door:</text:p>
                <text:list text:style-name="id1-3-2-2-4-3-3">
                  <text:list-item text:style-override="id1-3-2-2-4-3-3-1">
                    <text:number>a.</text:number>
                    <text:p text:style-name="al">non-profit organisaties waarmee de provincie Utrecht al een subsidierelatie heeft;</text:p>
                  </text:list-item>
                  <text:list-item text:style-override="id1-3-2-2-4-3-3-2">
                    <text:number>b.</text:number>
                    <text:p text:style-name="al">gemeenten, voor zover de subsidiabele activiteiten plaatsvinden in of betrekking hebben op de provincie Utrecht;</text:p>
                  </text:list-item>
                  <text:list-item text:style-override="id1-3-2-2-4-3-3-3">
                    <text:number>c.</text:number>
                    <text:p text:style-name="al">samenwerkingsverbanden tussen cultuur- en/of erfgoedinstellingen en diverse partijen.</text:p>
                  </text:list-item>
                  <text:list-item text:style-override="id1-3-2-2-4-3-3-4">
                    <text:number/>
                    <text:p text:style-name="al">Subsidie als bedoeld in artikel 2, tweede lid, onder c kan alleen door Stichting Infrastructuur Kwaliteitsborging Bodembeheer (SIKB) worden aangevraagd.</text:p>
                  </text:list-item>
                </text:list>
              </text:list-item>
              <text:list-item text:style-override="id1-3-2-2-4-4">
                <text:number>3.</text:number>
                <text:p text:style-name="al">Subsidies, als bedoeld in artikel 2, derde lid kunnen worden aangevraagd door:</text:p>
                <text:list text:style-name="id1-3-2-2-4-4-3">
                  <text:list-item text:style-override="id1-3-2-2-4-4-3-1">
                    <text:number>a.</text:number>
                    <text:p text:style-name="al">non-profit organisaties;</text:p>
                  </text:list-item>
                  <text:list-item text:style-override="id1-3-2-2-4-4-3-2">
                    <text:number>b.</text:number>
                    <text:p text:style-name="al">gemeenten in de provincie Utrecht;</text:p>
                  </text:list-item>
                  <text:list-item text:style-override="id1-3-2-2-4-4-3-3">
                    <text:number>c.</text:number>
                    <text:p text:style-name="al">samenwerkingsverbanden tussen cultuur- en/of erfgoedinstellingen en diverse partijen.</text:p>
                  </text:list-item>
                </text:list>
              </text:list-item>
              <text:list-item text:style-override="id1-3-2-2-4-5">
                <text:number>4.</text:number>
                <text:p text:style-name="al">Subsidies als bedoeld in artikel 2, vierde lid kunnen alleen door non-profit organisaties uit de culturele sector worden aangevraagd.</text:p>
              </text:list-item>
              <text:list-item text:style-override="id1-3-2-2-4-6">
                <text:number>5.</text:number>
                <text:p text:style-name="al">Subsidies als bedoeld in artikel 2, vijfde lid kunnen alleen worden aangevraagd door BISC.</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Aanvragen voor subsidie, als bedoeld in artikel 2, eerste t/m derde, en vijfde lid kunnen doorlopend worden ingediend, na voorafgaande afstemming met een beleidsmedewerker van de beleidsclusters cultuur en erfgoed van de provincie Utrecht. </text:p>
              </text:list-item>
              <text:list-item text:style-override="id1-3-2-2-5-3">
                <text:number>2.</text:number>
                <text:p text:style-name="al">Aanvragen voor subsidie, als bedoeld in artikel 2, vierde lid dienen uiterlijk 1 juni 2016 te worden ingediend.</text:p>
              </text:list-item>
              <text:list-item text:style-override="id1-3-2-2-5-4">
                <text:number>3.</text:number>
                <text:p text:style-name="al">Bij de aanvraag wordt in ieder geval een projectplan verstrekt. Het projectplan bevat de volgende gegevens: een met (duidelijk, gespecificeerde en actuele) bewijsstukken gestaafde begroting van de subsidiabele kosten waarin wordt omschreven welke investering door de aanvrager zelf wordt gedaan en welke bijdrage gevraagd wordt van de provincie; en een plan van aanpak waarin wordt omschreven wat gerealiseerd wordt en op welke wijze, wat het tijdspad is en wie de samenwerkingspartners zijn.</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text:a xlink:href="http://decentrale.regelgeving.overheid.nl/cvdr/xhtmloutput/Historie/Utrecht/CVDR378390/CVDR378390_4.html" xlink:type="simple">artikel 10 van de Asv</text:a>, kan subsidie worden geweigerd indien:</text:p>
            <text:list text:style-name="id1-3-2-2-6-3">
              <text:list-item text:style-override="id1-3-2-2-6-3-1">
                <text:number>1.</text:number>
                <text:p text:style-name="al">De activiteiten naar het oordeel van het college niet of onvoldoende bijdragen aan de (beleids)doelen zoals geformuleerd in de cultuur- en erfgoednota;</text:p>
              </text:list-item>
              <text:list-item text:style-override="id1-3-2-2-6-3-2">
                <text:number>2.</text:number>
                <text:p text:style-name="al">voor dezelfde activiteiten reeds subsidie is verstrekt door gedeputeerde staten;</text:p>
              </text:list-item>
              <text:list-item text:style-override="id1-3-2-2-6-3-3">
                <text:number>3.</text:number>
                <text:p text:style-name="al">de activiteiten zijn gestart voordat de aanvraag om subsidie is ontvangen;</text:p>
              </text:list-item>
              <text:list-item text:style-override="id1-3-2-2-6-3-4">
                <text:number>4.</text:number>
                <text:p text:style-name="al">de activiteiten financieel niet haalbaar wordt geacht;</text:p>
              </text:list-item>
              <text:list-item text:style-override="id1-3-2-2-6-3-5">
                <text:number>5.</text:number>
                <text:p text:style-name="al">de activiteiten in principe in aanmerking komen voor bekostiging in het kader van een provinciaal gebiedsprogramma;</text:p>
              </text:list-item>
              <text:list-item text:style-override="id1-3-2-2-6-3-6">
                <text:number>6.</text:number>
                <text:p text:style-name="al">Voor zover ten aanzien van de aanvrager een bevel tot terugvordering uitstaat ingevolge een besluit van de Europese Commissie, waarbij een maatregel als onrechtmatige steun is aangemerkt die onverenigbaar is met de interne markt;</text:p>
              </text:list-item>
              <text:list-item text:style-override="id1-3-2-2-6-3-7">
                <text:number>7.</text:number>
                <text:p text:style-name="al">Indien de aanvrager een ‘onderneming in moeilijkheden’ betreft, zoals bedoeld in <text:a xlink:href="http://eur-lex.europa.eu/eli/reg/2014/651/oj" xlink:type="simple">artikel 2, aanhef en onder 18 AGVV</text:a>.</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Voor activiteiten als bedoeld in artikel 2, eerste, tweede en derde lid bedraagt de subsidie ten hoogste 50% van de subsidiabele kosten tot maximaal het tekort op de begroting van het project. </text:p>
              </text:list-item>
              <text:list-item text:style-override="id1-3-2-2-7-3">
                <text:number>2.</text:number>
                <text:p text:style-name="al">De subsidie, bedoeld in artikel 2, eerste, tweede en derde lid, bedraagt maximaal € 50.000,- per activiteit of project; m.u.v. activiteiten als bedoeld in artikel 2, eerste lid, onder a.v: hiervoor is de maximale bijdrage 50% met een maximum van € 2.000,-;</text:p>
              </text:list-item>
              <text:list-item text:style-override="id1-3-2-2-7-4">
                <text:number>3.</text:number>
                <text:p text:style-name="al">Voor activiteiten, als bedoeld in artikel 2, vijfde lid bedraagt de subsidie maximaal € 150.000,- per jaar.</text:p>
              </text:list-item>
              <text:list-item text:style-override="id1-3-2-2-7-5">
                <text:number>4.</text:number>
                <text:p text:style-name="al">Tot de subsidiabele kosten behoren in ieder geval niet exploitatiekosten; m.u.v. activiteiten als bedoeld in artikel 2, vierde lid. In de gevallen waarin exploitatiekosten wel als subsidiabele kosten kunnen worden aangemerkt kan dit slechts voor zover het gaat om kosten als bedoeld in <text:a xlink:href="http://eur-lex.europa.eu/eli/reg/2014/651/oj" xlink:type="simple">artikel 53, vijfde lid, AGVV</text:a>. </text:p>
              </text:list-item>
            </text:list>
          </text:section>
          <text:section text:name="artikel_id1-3-2-2-8" text:style-name="artikel">
            <text:p text:style-name="artikel_kop_titel"><text:span text:style-name="artikel_kop_label">Artikel</text:span> <text:span text:style-name="artikel_kop_nr">7</text:span> Adviescommissie</text:p>
            <text:p text:style-name="al">Slechts voor activiteiten als bedoeld in artikel 2, vierde lid zal bij de beoordeling van de aanvragen gebruik worden gemaakt van een adviescommissie.</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subsidieplafond voor activiteiten als bedoeld in artikel 2, eerste lid bedraagt maximaal € 200.000,- per jaar</text:p>
              </text:list-item>
              <text:list-item text:style-override="id1-3-2-2-9-3">
                <text:number>2.</text:number>
                <text:p text:style-name="al">Het subsidieplafond voor activiteiten als bedoeld in artikel 2, tweede lid bedraagt maximaal € 100.000,- per jaar;</text:p>
              </text:list-item>
              <text:list-item text:style-override="id1-3-2-2-9-4">
                <text:number>3.</text:number>
                <text:p text:style-name="al">Het subsidieplafond voor activiteiten als bedoeld in artikel 2, derde lid bedraagt maximaal € 300.000,- per jaar;</text:p>
              </text:list-item>
              <text:list-item text:style-override="id1-3-2-2-9-5">
                <text:number>4.</text:number>
                <text:p text:style-name="al">Het subsidieplafond voor activiteiten als bedoeld in artikel 2, vierde lid bedraagt maximaal € 785.000,- per jaar. De subsidie voor de periode 2017-2020 wordt eenmalig in 2016 vastgesteld.</text:p>
              </text:list-item>
              <text:list-item text:style-override="id1-3-2-2-9-6">
                <text:number>5.</text:number>
                <text:p text:style-name="al">Het subsidieplafond voor activiteiten als bedoeld in artikel 2, vijfde lid bedraagt maximaal € 150.000,- per jaar. </text:p>
              </text:list-item>
            </text:list>
          </text:section>
          <text:section text:name="artikel_id1-3-2-2-10" text:style-name="artikel">
            <text:p text:style-name="artikel_kop_titel"><text:span text:style-name="artikel_kop_label">Artikel</text:span> <text:span text:style-name="artikel_kop_nr">9</text:span> Staatssteun</text:p>
            <text:p text:style-name="al">Subsidie wordt verstrekt met inachtneming van <text:a xlink:href="http://eur-lex.europa.eu/eli/reg/2014/651/oj" xlink:type="simple">artikel 53 van de AGVV</text:a> of anderszins in overeenstemming met de staatssteunregels.</text:p>
            <text:p text:style-name="al"/>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trekking</text:p>
            <text:p text:style-name="al">Ingetrokken wordt de <text:a xlink:href="http://decentrale.regelgeving.overheid.nl/cvdr/xhtmloutput/Historie/Utrecht/CVDR408231/CVDR408231_1.html" xlink:type="simple">uitvoeringsverordening subsidie Cultuur en Erfgoed provincie Utrecht van 24 mei 2016</text:a>, nr. 8183ADA3.</text:p>
          </text:section>
          <text:section text:name="artikel_id1-3-2-2-13"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 en werkt terug tot en met 24 mei 2016.</text:p>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Uitvoeringsverordening subsidie Cultuur en Erfgoed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juli 2017. </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
          <text:span text:style-name="nadrukondlijn">Artikelgewijs</text:span>
        </text:p>
          <text:p text:style-name="tussenkopondlijn">
          <text:span text:style-name="nadrukondlijn">Artikel 2 Criteria</text:span>
        </text:p>
          <text:p text:style-name="al">Artikel 2 Criteria, tweede lid, onder a en b: </text:p>
          <text:list text:style-name="id1-3-2-4-5">
            <text:list-item text:style-override="id1-3-2-4-5-1">
              <text:number>a.</text:number>
              <text:p text:style-name="al">Onderzoek: bijvoorbeeld publieksonderzoek, bijvoorbeeld in de vorm van klanttevredenheidsonderzoek. </text:p>
            </text:list-item>
            <text:list-item text:style-override="id1-3-2-4-5-2">
              <text:number>b.</text:number>
              <text:p text:style-name="al">Ontwikkeling: We benadrukken het belang van cross overs tussen kunst en vormgeving, tussen kunst en erfgoed, maar ook bij creatieve verbeeldingskracht in gebiedsontwikkeling. Cultuur- en erfgoedinstellingen kunnen elkaar verrijken en versterken door hun waarde proposities te combineren en daarmee nieuwe waarde te creëren. Zij kunnen met hun creativiteit en net-even-andere manier van denken ook van waarde zijn voor het bedrijfsleven en maatschappelijke organisaties. </text:p>
            </text:list-item>
          </text:list>
          <text:p text:style-name="al"/>
          <text:p text:style-name="al">Artikel 2 Criteria, vierde lid:</text:p>
          <text:list text:style-name="id1-3-2-4-8">
            <text:list-item text:style-override="id1-3-2-4-8-1">
              <text:number>a.</text:number>
              <text:p text:style-name="al">De artistieke kwaliteit wordt beoordeeld op grond van de begrippen vakmanschap, zeggingskracht en oorspronkelijkheid. Het festival moet een helder en onderscheidend profiel en een duidelijke missie hebben. De zakelijke kwaliteit wordt beoordeeld op grond van de aspecten organisatie, financieringsmix, financieel beheer, productie, publiekswerving, pr en marketing. </text:p>
            </text:list-item>
            <text:list-item text:style-override="id1-3-2-4-8-2">
              <text:number>b.</text:number>
              <text:p text:style-name="al">Met de ontsluitende rol wordt de functie bedoeld die het festival heeft om artiesten en artistieke ontwikkelingen zichtbaar en toegankelijk te maken voor het publiek. Het begrip publiek omvat het hele scala van liefhebber tot professional.</text:p>
            </text:list-item>
            <text:list-item text:style-override="id1-3-2-4-8-3">
              <text:number>c.</text:number>
              <text:p text:style-name="al">De mate van (inter)nationale uitstraling van een festival wordt op een aantal aspecten beoordeeld. Het gaat dan om de samenstelling van het publiek, het programma en de samenwerkingspartners. Bij samenwerking met (inter)nationale partners gaat het primair om de bijdrage van deze partners gedurende het festival. Secundair kan het echter ook gaan om het door de festivalorganisatie ontwikkelde producten en/of diensten die (inter)nationaal worden vermarkt. Deze laatst genoemde toepassing is echter in dit kader niet subsidiabel.</text:p>
            </text:list-item>
            <text:list-item text:style-override="id1-3-2-4-8-4">
              <text:number>d.</text:number>
              <text:p text:style-name="al">Een ondernemende en onderzoekende houding betreft onder meer het evalueren en evolueren van de onder de punten 1 en 2 genoemde aspecten. Het festival gaat van daaruit de voor haar passende (interdisciplinaire) samenwerkingen aan, zowel binnen als buiten de culturele sector. </text:p>
            </text:list-item>
          </text:list>
          <text:p text:style-name="tussenkopondlijn">
          <text:span text:style-name="nadrukondlijn">Artikel 3 Subsidieontvangers / doelgroepen</text:span>
        </text:p>
          <text:list text:style-name="id1-3-2-4-10">
            <text:list-item text:style-override="id1-3-2-4-10-1">
              <text:number>1.</text:number>
              <text:p text:style-name="al">Artikel 3, tweede lid onder a: zoals in de Cultuur- en erfgoednota staat focussen wij ons op het versterken van onze partnerorganisaties en andere organisaties waarmee wij al een subsidierelatie hebben. </text:p>
            </text:list-item>
          </text:list>
          <text:p text:style-name="tussenkopondlijn">
          <text:span text:style-name="nadrukondlijn">Artikel 6 Hoogte van de subsidie</text:span>
        </text:p>
          <text:p text:style-name="al">Artikel 6, eerste lid: de subsidie bedraagt ten hoogste 50% van de subsidiabele kosten. Co-financiering kan o.a. geregeld worden door het kapitaliseren van de inzet van vrijwilligers. </text:p>
          <text:p text:style-name="tussenkopondlijn">
          <text:span text:style-name="nadrukondlijn">Artikel 7 Adviescommissie</text:span>
        </text:p>
          <text:p text:style-name="al">Op 15 maart 2016 hebben Gedeputeerde Staten de adviescommissie festivals benoemd, nr. 817A37ED (Instellingsbesluit Adviescommissie festivals provincie Utrecht).</text:p>
          <text:p text:style-name="al">De adviescommissie geeft advies over zowel de artistieke kwaliteit van festivals als de financiële verdeling tussen de festiva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juli 2017, nr. 81B81566, houdende nadere regels op grond van de Algemene subsidieverordening provincie Utrecht (Uitvoeringsverordening subsidie Cultuur en Erfgoed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58</meta:user-defined>
    <meta:user-defined meta:name="OVERHEIDop.PrbID/DC.identifier">prb-2017-3158</meta:user-defined>
    <meta:user-defined meta:name="OVERHEID.TaxonomieBeleidsagenda/OVERHEID.category">Cultuur en recreatie | Organisatie en beleid</meta:user-defined>
    <meta:user-defined meta:name="OVERHEID.Provincie/DC.spatial">Utrecht</meta:user-defined>
    <meta:user-defined meta:name="DC.source">;http://decentrale.regelgeving.overheid.nl/cvdr/xhtmloutput/Historie/Utrecht/CVDR378390/CVDR378390_4.html</meta:user-defined>
    <meta:user-defined meta:name="DC.source">artikel 4:25 van de Algemene wet bestuursrecht;1.0:c:BWBR0005537&amp;artikel=4%3A25&amp;g=2017-07-01</meta:user-defined>
    <meta:user-defined meta:name="OVERHEIDop.referentienummer">81B81566</meta:user-defined>
    <meta:user-defined meta:name="DCTERMS.alternative">Uitvoeringsverordening subsidie Cultuur en Erfgoed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8</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2520_1</meta:user-defined>
    <meta:user-defined meta:name="OVERHEIDop.versieInformatie"/>
  </office:meta>
</office:document-meta>
</file>