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Bilt:  NS emplacement 1ste fase Bilthoven UT0310002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Stichting Bodemsanering NS.</text:p>
            <text:p text:style-name="common-al">De uitgevoerde sanering voldoet niet aan het bepaalde bij of krachtens artikel 38 van de Wet bodembescherming. Gedeputeerde Staten stemmen daarom niet in met het ingediende evaluatieverslag.</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29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56</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56</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56</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Bilt:  NS emplacement 1ste fase Bilthoven UT03100026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7</meta:user-defined>
    <meta:user-defined meta:name="OVERHEIDop.publicationIssue">3156</meta:user-defined>
    <meta:user-defined meta:name="OVERHEIDop.PrbID/DC.identifier">prb-2017-315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21PA</meta:user-defined>
    <meta:user-defined meta:name="OVERHEIDop.woonplaats">Bilthoven</meta:user-defined>
    <meta:user-defined meta:name="OVERHEIDop.straatnaam">Spoor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2022 459908</meta:user-defined>
    <meta:user-defined meta:name="OVERHEIDop.versieInformatie"/>
  </office:meta>
</office:document-meta>
</file>