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aterwet, reguliere procedure van Engie Energie Solutions B.V. ten behoeve van het onttrekken (en terug in de bodem brengen) van grondwater ten behoeve van een energieopslagsysteem in de bodem ter plaatse van de kantoorlocatie Eempolis te Amersfoort.</text:p>
      <text:section text:name="zakelijke-mededeling_id1-3-2" text:style-name="zakelijke-mededeling">
        <text:section text:name="zakelijke-mededeling-tekst_id1-3-2-1" text:style-name="zakelijke-mededeling-tekst">
          <text:section text:name="tekst_id1-3-2-1-1" text:style-name="tekst">
            <text:p text:style-name="common-al">Engie Energie Solutions B.V. te Utrecht heeft de provincie toestemming gevraagd om hun bestaande vergunning voor het onttrekken (en terug in de bodem brengen) van grondwater ten behoeve van een energieopslagsysteem in de bodem ter plaatse van de kantoorlocatie Eempolis te Amersfoort te wijzigen. De wijziging betreft een toename in waterhoeveelheden (per jaar) en het achterlaten van een koudeoverschot in de bodem. Het vernietigen van koude kost extra energie en daarmee extra CO<text:span text:style-name="inf">2</text:span> uitstoot. Door het toestaan van koudeoverschot hoeft minder koude te worden vernietigd en minder grijze energie ingezet te worden. Onder de gewijzigde omstandigheden gaat het systeem weer draaien met een energiebalans. Gedeputeerde staten hebben deze wijzigingsvergunning verleend. De vergunning geeft aan onder welke gewijzigde voorwaarden het onttrekken en terug in de bodem brengen mag plaatsvinden.</text:p>
            <text:p text:style-name="common-al">
            <text:span text:style-name="nadrukvet">Waar en wanneer kunt u de stukken inzien?</text:span>
          </text:p>
            <text:p text:style-name="common-al">U kunt de beschikking en de daarbij behorende stukken inzien van dinsdag 18 juli 2017 tot en met maandag 28 augustus 2017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text:number>
                <text:p text:style-name="al">de gemeente Amersfoort, Informatiebalie, Stadhuisplein 1 te Amersfoort, op werkdagen van 8.30 - 17.00 uur, telefoonnummer 14033.</text:p>
              </text:list-item>
            </text:list>
            <text:p text:style-name="common-al"> </text:p>
            <text:p text:style-name="common-al">
            <text:span text:style-name="nadrukvet">Bezwaar</text:span>
          </text:p>
            <text:p text:style-name="common-al">Belanghebbenden kunnen van dinsdag 18 juli 2017 tot en met maandag 28 augustus 2017 tegen de beschikking bezwaar maken. Het bezwaarschrift richt u aan Gedeputeerde Staten van Utrecht, t.a.v. de secretaris van de Awb-adviescommissie, Postbus 80300, 3508 TH Utrecht. Ook kunt u via de website van de provincie Utrecht digitaal bezwaar indienen. Het formulier vindt u onder<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5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chikking Waterwet, reguliere procedure van Engie Energie Solutions B.V. ten behoeve van het onttrekken (en terug in de bodem brengen) van grondwater ten behoeve van een energieopslagsysteem in de bodem ter plaatse van de kantoorlocatie Eempolis te Amersf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7</meta:user-defined>
    <meta:user-defined meta:name="OVERHEIDop.publicationIssue">3154</meta:user-defined>
    <meta:user-defined meta:name="OVERHEIDop.PrbID/DC.identifier">prb-2017-3154</meta:user-defined>
    <meta:user-defined meta:name="OVERHEID.TaxonomieBeleidsagenda/OVERHEID.category">Natuur en milieu | Organisatie en beleid</meta:user-defined>
    <meta:user-defined meta:name="OVERHEIDop.referentienummer">kenmerk Z-VERG-2017-1378 / OLO 2994805</meta:user-defined>
    <meta:user-defined meta:name="DCTERMS.abstract">reg DB Waterwet WKO kantoorlocatie Eempolis in Amersfoor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GV 36</meta:user-defined>
    <meta:user-defined meta:name="OVERHEIDop.woonplaats">Amersfoort</meta:user-defined>
    <meta:user-defined meta:name="OVERHEIDop.straatnaam">Piet Mondriaa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213 462941</meta:user-defined>
    <meta:user-defined meta:name="OVERHEIDop.versieInformatie"/>
  </office:meta>
</office:document-meta>
</file>