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3078279 - Parenco B.V. - Veerweg 1 te Renku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Parenco B.V.</text:p>
            <text:p text:style-name="tussenkopcur">Locatie : Veerweg 1 te Renkum</text:p>
            <text:p text:style-name="tussenkopcur">Omschrijving : Wijzigen voorzieningen op terrein West</text:p>
            <text:p text:style-name="tussenkopcur">Datum ontvangst : 7 juli 2017  </text:p>
            <text:p text:style-name="last-al"/>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Arnhem, telefoonnummer (026) 377 16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51</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51</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51</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3078279 - Parenco B.V. - Veerweg 1 te Renku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7</meta:user-defined>
    <meta:user-defined meta:name="OVERHEIDop.publicationIssue">3151</meta:user-defined>
    <meta:user-defined meta:name="OVERHEIDop.PrbID/DC.identifier">prb-2017-31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71AV 1</meta:user-defined>
    <meta:user-defined meta:name="OVERHEIDop.woonplaats">Renkum</meta:user-defined>
    <meta:user-defined meta:name="OVERHEIDop.straatnaam">Ve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8387 442369</meta:user-defined>
    <meta:user-defined meta:name="OVERHEIDop.versieInformatie"/>
  </office:meta>
</office:document-meta>
</file>