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Gansewinkel Nederland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juli 2017 een aanvraag voor een omgevingsvergunning, waarbij de reguliere voorbereidingsprocedure van toepassing is, hebben ontvangen van Van Gansewinkel Nederland B.V. te Nieuwdorp. De aanvraag heeft betrekking op de opslag en aflevering van Adblue.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06 – 51200089 van RUD Zeeland. De aanvraag  staat geregistreerd onder nummer W-AOV1703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Gansewinkel Nederland B.V.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50</meta:user-defined>
    <meta:user-defined meta:name="OVERHEIDop.PrbID/DC.identifier">prb-2017-3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0581 384951</meta:user-defined>
    <meta:user-defined meta:name="OVERHEIDop.versieInformatie"/>
  </office:meta>
</office:document-meta>
</file>