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kker Remmerden BV Nederland B.V. voor het actualiseren van de indeling van de buitenopslag voor gasflessen conform de gewijzigde richtlijnen van PGS 23 en PGS 15.</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6 juli 2017</text:p>
            <text:p text:style-name="common-al">Locatie: Remmerden 114, Rhenen</text:p>
            <text:p text:style-name="common-al">Zaaknummer: 3706824</text:p>
            <text:p text:style-name="common-al"/>
            <text:p text:style-name="common-al">Heeft u een vraag over deze procedure dan kunt u gebruik maken van het contactformulier op www.odnzkg.nl. Er wordt dan contact met u opgenomen. De vergunning en bijbehorende stukken zijn raadpleegbaar op www.odnzkg.nl onder bekendmakingen andere opdrachtgevers.</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
            <text:p text:style-name="common-al">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4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Bakker Remmerden BV Nederland B.V. voor het actualiseren van de indeling van de buitenopslag voor gasflessen conform de gewijzigde richtlijnen van PGS 23 en PGS 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7</meta:user-defined>
    <meta:user-defined meta:name="OVERHEIDop.publicationIssue">3149</meta:user-defined>
    <meta:user-defined meta:name="OVERHEIDop.PrbID/DC.identifier">prb-2017-314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TZ 114</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516 442615</meta:user-defined>
    <meta:user-defined meta:name="OVERHEIDop.versieInformatie"/>
  </office:meta>
</office:document-meta>
</file>