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OVET B.V.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VET B.V., gelegen te Monacoweg 3 in Nieuwdorp, een reguliere omgevingsvergunning hebben verleend voor de  uitbreiding droge opslag Ovet Vlissingen.  </text:p>
            <text:p text:style-name="common-al"/>
            <text:p text:style-name="common-al">Belanghebbenden kunnen tot en met 24 augustus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L.P. Kaaijsteker, tel. +31 (0)6 5120 4111 van RUD Zeeland. Het besluit staat geregistreerd onder nummer W-AOV1702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4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OVET B.V. (Nieuw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147</meta:user-defined>
    <meta:user-defined meta:name="OVERHEIDop.PrbID/DC.identifier">prb-2017-31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Z 3</meta:user-defined>
    <meta:user-defined meta:name="OVERHEIDop.woonplaats">Nieuwdorp</meta:user-defined>
    <meta:user-defined meta:name="OVERHEIDop.straatnaam">Monaco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767 385149</meta:user-defined>
    <meta:user-defined meta:name="OVERHEIDop.versieInformatie"/>
  </office:meta>
</office:document-meta>
</file>