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Sloe Centrale B.V.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loe Centrale B.V., gelegen Albaniëweg 10 te Ritthem een reguliere omgevingsvergunning hebben verleend voor het plaatsen van vier units voor kantoorwerkzaamheden van contractors.</text:p>
            <text:p text:style-name="common-al"/>
            <text:p text:style-name="common-al">De vergunning kan worden ingezien tot en met 24 augustus 2017 bij de publieksbalie van de gemeente Terneuzen, Stadhuisplein 1 in Terneuzen van maandag tot en met vrijdag van 12.00 tot 16.30 uur en bij de afdeling publiekszaken van de gemeente Vlissingen aan de Paul Krugerstraat 1 te Vlissingen, op werkdagen van 8.30-12.30 uur en van 13.30-15.00 uur en (na telefonische afspraak 0118-487204) op woensdagavond van 17.15-20.15 uur.</text:p>
            <text:p text:style-name="common-al"/>
            <text:p text:style-name="common-al">Belanghebbenden kunnen tot en met 24 augustus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de heer A.A.M.J. Oostvogels tel. +31 (0)6 51206349 van RUD Zeeland. Het besluit staat geregistreerd onder nummer W-AOV1702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4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4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4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Sloe Centrale B.V. (Ritt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146</meta:user-defined>
    <meta:user-defined meta:name="OVERHEIDop.PrbID/DC.identifier">prb-2017-31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R 10</meta:user-defined>
    <meta:user-defined meta:name="OVERHEIDop.woonplaats">Ritthem</meta:user-defined>
    <meta:user-defined meta:name="OVERHEIDop.straatnaam">Albanië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7214 385578</meta:user-defined>
    <meta:user-defined meta:name="OVERHEIDop.versieInformatie"/>
  </office:meta>
</office:document-meta>
</file>