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7 juni 2017 een aanvraag voor een omgevingsvergunning, waarbij de reguliere voorbereidingsprocedure van toepassing is, hebben ontvangen van Lamb-Weston/Meijer v.o.f. De aanvraag heeft betrekking op de vervanging van de optische sorteerders van de vlokkenlijn. Deze aanvraag ligt niet ter inzage, maar kan op verzoek wel worden ingezien. Als een bezwaarschrift wordt overwogen, moet eerst het besluit op de aanvraag worden afgewacht.</text:p>
            <text:p text:style-name="common-al">Voor nadere informatie kunt u zich wenden tot H.G.L. Hoogervorst, tel. 06 - 51206090 van RUD Zeeland. De aanvraag staat geregistreerd onder nummer W-AOV170388 / 001724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1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145</meta:user-defined>
    <meta:user-defined meta:name="OVERHEIDop.PrbID/DC.identifier">prb-2017-31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8b</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391 386609</meta:user-defined>
    <meta:user-defined meta:name="OVERHEIDop.versieInformatie"/>
  </office:meta>
</office:document-meta>
</file>