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Meengatstraat in  Brum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uniforme saneringen</text:span>
          </text:p>
            <text:p text:style-name="common-al">Bij Gedeputeerde Staten van Gelderland is een melding "Besluit uniforme saneringen" (BUS) voor de categorie  immobiel ingediend. Het voornemen bestaat om de bodem van de locatie  Meengatstraat verontreiniging in  Brummen te saneren. De saneerder mag vijf weken na de melding starten tenzij Gedeputeerde Staten van Gelderland laten weten dat de melding niet voldoet aan de eisen van het BUS.</text:p>
            <text:p text:style-name="common-al"/>
            <text:p text:style-name="common-al">
            <text:span text:style-name="nadrukvet">Rechtsmiddelen</text:span>
          </text:p>
            <text:p text:style-name="common-al">Tot twee weken na deze publicatie kunnen belanghebbenden reacties, onder vermelding van het zaaknummer  2017-001361, zenden naar <text:a xlink:href="mailto:post@gelderland.nl" xlink:type="simple">post@gelderland.nl</text:a>.</text:p>
            <text:p text:style-name="common-al"/>
            <text:p text:style-name="common-al">
            <text:span text:style-name="nadrukvet">Wilt u meer weten?</text:span>
          </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314</text:span><text:line-break/><text:date style:data-style-name="dag" text:fixed="true" text:date-value="2017-01-27"/><text:line-break/><text:date style:data-style-name="jaar" text:fixed="true" text:date-value="2017-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14</text:span><text:date style:data-style-name="nicedate" text:fixed="true" text:date-value="2017-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14</text:span><text:date style:data-style-name="nicedate" text:fixed="true" text:date-value="2017-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bodembescherming locatie  Meengatstraat in  Brummen</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1-27</meta:user-defined>
    <meta:user-defined meta:name="OVERHEIDop.publicationIssue">314</meta:user-defined>
    <meta:user-defined meta:name="OVERHEIDop.PrbID/DC.identifier">prb-2017-314</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6971VD 21</meta:user-defined>
    <meta:user-defined meta:name="OVERHEIDop.woonplaats">Brummen</meta:user-defined>
    <meta:user-defined meta:name="OVERHEIDop.straatnaam">Meengatstraat</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EPSG28992/DC.spatial">207768 456764</meta:user-defined>
    <meta:user-defined meta:name="OVERHEIDop.versieInformatie"/>
  </office:meta>
</office:document-meta>
</file>