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7-1-1">
      <style:table-column-properties/>
    </style:style>
    <style:style style:family="table-column" style:parent-style-name="colspec" style:name="id1-3-2-2-2-7-1-2">
      <style:table-column-properties/>
    </style:style>
  </office:automatic-styles>
  <office:body>
    <office:text>
      <text:p text:style-name="new_page_staatscourant"/>
      <text:p text:style-name="single-kop-titel">Regeling tot wijziging van de Collectieve Arbeidsvoorwaardenregeling Provincies in verband met de cao 2017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1 juli 2017– zaaknummer 2017-005609 tot wijziging van een regeling</text:p>
            <text:p text:style-name="al"/>
            <text:p text:style-name="al">GEDEPUTEERDE STATEN VAN GELDERLAND</text:p>
            <text:p text:style-name="al"/>
            <text:p text:style-name="al">Gelet op artikel 125 Ambtenarenwet;</text:p>
            <text:p text:style-name="al"/>
            <text:p text:style-name="al">Overwegende dat de partijen in het Sectoroverleg Provinciale Arbeidsvoorwaarden (SPA) in het kader van de onderhandelingen over de cao 2017 – 2018 overeenstemming hebben bereikt over de navolgende wijzigingen in de Collectieve Arbeidsvoorwaardenregeling Provincies;</text:p>
            <text:p text:style-name="al"/>
            <text:p text:style-name="al">BESLUITEN</text:p>
            <text:p text:style-name="al"/>
            <text:p text:style-name="al">Vast te stellen de volgende regeling</text:p>
            <text:p text:style-name="al">Regeling tot wijziging van de Collectieve Arbeidsvoorwaardenregeling Provincies in verband met de cao 2017-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dragen in artikel E.12, eerste lid, onderdeel a, onderscheidenlijk onderdeel b, van de Collectieve Arbeidsvoorwaardenregeling Provincies komen te luiden: € 25,97, onderscheidenlijk € 16,7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Bijlage 2 van de Collectieve Arbeidsvoorwaardenregeling Provincies komt te luiden als volgt:</text:p>
            <text:p text:style-name="al"/>
            <text:p text:style-name="al">
            <text:span text:style-name="nadrukvet">BIJLAGE 2, BEDOELD IN ARTIKEL C.4, EERSTE LID, VAN DE COLLECTIEVE ARBEIDSVOORWAARDENREGELING PROVINCIES </text:span>
          </text:p>
            <text:p text:style-name="al"/>
            <text:p text:style-name="al">
            <text:span text:style-name="nadrukcur">(salarisgebouw provincies en minimumvakantie-uitkering per 1 juli 2017)</text:span>
          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row table:style-name="row">
                  <table:table-cell table:style-name="entry" table:number-rows-spanned="1" table:number-columns-spanned="1">
                    <text:p text:style-name="table_al">SCHAAL A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12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10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 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1.891,26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1.589,3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2 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2.018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1.60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3 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2.202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1.621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4 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2.322,07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1.636,99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5 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 </text:p>
                  </table:table-cell>
                  <table:table-cell table:style-name="entry" table:number-rows-spanned="1" table:number-columns-spanned="1">
                    <text:p text:style-name="table_al">€ 2.441,78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1.709,23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6 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2.558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1.79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7 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2.822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1.975,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8 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3.196,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2.237,33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9 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3.616,73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2.531,71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0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3.965,53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2.775,86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1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4.636,33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3.245,41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2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 </text:p>
                  </table:table-cell>
                  <table:table-cell table:style-name="entry" table:number-rows-spanned="1" table:number-columns-spanned="1">
                    <text:p text:style-name="table_al">€ 5.284,14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3.698,90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3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5.738,09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4.016,67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4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6.501,81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4.551,26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5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7.150,97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5.005,66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6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7.865,97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5.506,18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7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8.651,74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6.056,22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L 18       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         </text:p>
                  </table:table-cell>
                  <table:table-cell table:style-name="entry" table:number-rows-spanned="1" table:number-columns-spanned="1">
                    <text:p text:style-name="table_al">€ 9.516,58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         </text:p>
                  </table:table-cell>
                  <table:table-cell table:style-name="entry" table:number-rows-spanned="1" table:number-columns-spanned="1">
                    <text:p text:style-name="table_al">€ 6.661,59  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Alle salarisbedragen zijn uitgedrukt in euro’s. Het zijn maandbedragen die gelden bij een 36-urige werkweek. Bij een formele arbeidsduur van minder (of meer) uren per week worden de bedragen naar evenredigheid bepaald. </text:p>
            <text:p text:style-name="al">De minimumvakantie-uitkering per maand bedraagt bij een volledige functie per 1 juli 2017: € 158,11.</text:p>
            <text:p text:style-name="al"> </text:p>
            <text:p text:style-name="al">Het Wettelijk Minimumloon in schaal A is het Wettelijk minimumloon zoals vastgesteld op grond van de Wet minimumloon en minimumvakantiebijslag. Op schaal A zijn de cao loonstijgingen in de sector provincies niet van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regeling treedt in werking met ingang van de dag na de datum van uitgifte van het Provinciaal Blad waarin zij wordt geplaatst en werkt terug tot en met 1 jul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epubliceerd te Arnhem 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Gedeputeerde Staten van Gelderland</text:span></text:p>
            <text:p><text:span text:style-name="ondertekening_naam">
            <text:span text:style-name="voornaam">C.G.A. Cornielje     -  </text:span>
            <text:span text:style-name="achternaam">Commissaris van de Koning</text:span>
          </text:span></text:p>
          </text:section>
          <text:section text:name="ondertekening_id1-3-2-3-3">
            <text:p><text:span text:style-name="ondertekening_naam">
            <text:span text:style-name="voornaam">P.G.G. Hilhorst       -  </text:span>
            <text:span text:style-name="achternaam">secretaris</text:span>
          </text:span></text:p>
            <text:p><text:span text:style-name="ondertekening_naam">
            <text:span text:style-name="achternaam"/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3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3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3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Collectieve Arbeidsvoorwaardenregeling Provincies in verband met de cao 2017-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3139</meta:user-defined>
    <meta:user-defined meta:name="OVERHEIDop.PrbID/DC.identifier">prb-2017-3139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ikel 125 van de Ambtenarenwet;1.0:c:BWBR0001947&amp;artikel=125&amp;g=2017-01-01</meta:user-defined>
    <meta:user-defined meta:name="OVERHEIDop.referentienummer">2017-005609</meta:user-defined>
    <meta:user-defined meta:name="DCTERMS.alternative">Collectieve Arbeidsvoorwaardenregeling Provincie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7-07-19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297992_11</meta:user-defined>
    <meta:user-defined meta:name="OVERHEIDop.versieInformatie"/>
  </office:meta>
</office:document-meta>
</file>