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03-07-2017, nr. 81AEBE86 tot wijziging van de Subsidieverordening Mobiliteit Regio Utrecht 2015</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30 mei 2017, nr. 81AEBE82;</text:p>
            <text:p text:style-name="al"/>
            <text:p text:style-name="al">Gelet op <text:a xlink:href="http://wetten.overheid.nl/jci1.3:c:BWBR0011470&amp;hoofdstuk=II&amp;paragraaf=2&amp;artikel=22&amp;z=2015-12-15&amp;g=2015-12-15" xlink:type="simple">artikel 22 Wet Personenvervoer 2000</text:a> en <text:a xlink:href="http://wetten.overheid.nl/jci1.3:c:BWBR0005645&amp;titeldeel=III&amp;hoofdstuk=IX&amp;artikel=145&amp;z=2017-07-01&amp;g=2017-07-01" xlink:type="simple">artikel 145 van de Provinciewet</text:a>;</text:p>
            <text:p text:style-name="al"/>
            <text:p text:style-name="al">Overwegende dat het wenselijk is de Subsidieverordening Mobiliteit Regio Utrecht 2015 gedeeltelijk in te trekken;</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Mobiliteit Regio Utrecht 2015 wordt als volgt gewijzigd:</text:p>
            <text:list text:style-name="id1-3-2-2-1-3">
              <text:list-item text:style-override="id1-3-2-2-1-3-1">
                <text:number>A.</text:number>
                <text:p text:style-name="al"/>
                <text:p text:style-name="al">Artikel 1.1 wordt als volgt gewijzigd:</text:p>
                <text:list text:style-name="id1-3-2-2-1-3-1-4">
                  <text:list-item text:style-override="id1-3-2-2-1-3-1-4-1">
                    <text:number>1.</text:number>
                    <text:p text:style-name="al">In het eerste lid komt sub b te vervallen.</text:p>
                  </text:list-item>
                  <text:list-item text:style-override="id1-3-2-2-1-3-1-4-2">
                    <text:number>2.</text:number>
                    <text:p text:style-name="al">In het eerste lid komt sub d te vervallen.</text:p>
                  </text:list-item>
                  <text:list-item text:style-override="id1-3-2-2-1-3-1-4-3">
                    <text:number>3.</text:number>
                    <text:p text:style-name="al">In het eerste lid komt sub h te vervallen.</text:p>
                  </text:list-item>
                  <text:list-item text:style-override="id1-3-2-2-1-3-1-4-4">
                    <text:number>4.</text:number>
                    <text:p text:style-name="al">In het eerste lid komt sub i te vervallen.</text:p>
                  </text:list-item>
                  <text:list-item text:style-override="id1-3-2-2-1-3-1-4-5">
                    <text:number>5.</text:number>
                    <text:p text:style-name="al">In het eerste lid komt sub l te vervallen.</text:p>
                  </text:list-item>
                  <text:list-item text:style-override="id1-3-2-2-1-3-1-4-6">
                    <text:number>6.</text:number>
                    <text:p text:style-name="al">In het eerste lid komt sub m te vervallen.</text:p>
                  </text:list-item>
                  <text:list-item text:style-override="id1-3-2-2-1-3-1-4-7">
                    <text:number>7.</text:number>
                    <text:p text:style-name="al">In het eerste lid komt sub n te vervallen.</text:p>
                  </text:list-item>
                  <text:list-item text:style-override="id1-3-2-2-1-3-1-4-8">
                    <text:number>8.</text:number>
                    <text:p text:style-name="al">In het eerste lid komt sub o te vervallen.</text:p>
                  </text:list-item>
                  <text:list-item text:style-override="id1-3-2-2-1-3-1-4-9">
                    <text:number>9.</text:number>
                    <text:p text:style-name="al">In het eerste lid komt sub q te vervallen.</text:p>
                  </text:list-item>
                  <text:list-item text:style-override="id1-3-2-2-1-3-1-4-10">
                    <text:number>10.</text:number>
                    <text:p text:style-name="al">In het tweede lid komt het onderdeel “de Wet BDU verkeer en vervoer, het Besluit BDU vervoer en vervoer, de Wet Infrastructuurfonds, het Besluit Infrastructuurfonds,” te vervallen.</text:p>
                  </text:list-item>
                </text:list>
              </text:list-item>
              <text:list-item text:style-override="id1-3-2-2-1-3-2">
                <text:number>B.</text:number>
                <text:p text:style-name="al"/>
                <text:p text:style-name="al">Artikel 1.2 wordt als volgt gewijzigd:</text:p>
                <text:list text:style-name="id1-3-2-2-1-3-2-4">
                  <text:list-item text:style-override="id1-3-2-2-1-3-2-4-1">
                    <text:number>1.</text:number>
                    <text:p text:style-name="al">In het eerste lid komt het onderdeel “tenzij daarin bij bijzondere verordening is voorzien” te vervallen.</text:p>
                  </text:list-item>
                  <text:list-item text:style-override="id1-3-2-2-1-3-2-4-2">
                    <text:number>2.</text:number>
                    <text:p text:style-name="al">In het eerste lid komt sub a te vervallen.</text:p>
                  </text:list-item>
                  <text:list-item text:style-override="id1-3-2-2-1-3-2-4-3">
                    <text:number>3.</text:number>
                    <text:p text:style-name="al">In het eerste lid komt sub c te vervallen.</text:p>
                  </text:list-item>
                  <text:list-item text:style-override="id1-3-2-2-1-3-2-4-4">
                    <text:number>4.</text:number>
                    <text:p text:style-name="al">In het eerste lid komt sub d te vervallen.</text:p>
                  </text:list-item>
                  <text:list-item text:style-override="id1-3-2-2-1-3-2-4-5">
                    <text:number>5.</text:number>
                    <text:p text:style-name="al">In het eerste lid komt sub e te vervallen.</text:p>
                  </text:list-item>
                  <text:list-item text:style-override="id1-3-2-2-1-3-2-4-6">
                    <text:number>6.</text:number>
                    <text:p text:style-name="al">In het eerste lid komt sub f te vervallen.</text:p>
                  </text:list-item>
                  <text:list-item text:style-override="id1-3-2-2-1-3-2-4-7">
                    <text:number>7.</text:number>
                    <text:p text:style-name="al">In het tweede lid komt sub a te vervallen.</text:p>
                  </text:list-item>
                  <text:list-item text:style-override="id1-3-2-2-1-3-2-4-8">
                    <text:number>8.</text:number>
                    <text:p text:style-name="al">In het tweede lid komt sub b te vervallen.</text:p>
                  </text:list-item>
                  <text:list-item text:style-override="id1-3-2-2-1-3-2-4-9">
                    <text:number>9.</text:number>
                    <text:p text:style-name="al">In het tweede lid komt sub d te vervallen.</text:p>
                  </text:list-item>
                  <text:list-item text:style-override="id1-3-2-2-1-3-2-4-10">
                    <text:number>10.</text:number>
                    <text:p text:style-name="al">In het tweede lid komt sub e te vervallen.</text:p>
                  </text:list-item>
                </text:list>
              </text:list-item>
              <text:list-item text:style-override="id1-3-2-2-1-3-3">
                <text:number>C.</text:number>
                <text:p text:style-name="al"/>
                <text:p text:style-name="al">Artikel 1.3 wordt als volgt gewijzigd:</text:p>
                <text:list text:style-name="id1-3-2-2-1-3-3-4">
                  <text:list-item text:style-override="id1-3-2-2-1-3-3-4-1">
                    <text:number>1.</text:number>
                    <text:p text:style-name="al">Het eerste lid komt te vervallen.</text:p>
                  </text:list-item>
                </text:list>
              </text:list-item>
              <text:list-item text:style-override="id1-3-2-2-1-3-4">
                <text:number>D.</text:number>
                <text:p text:style-name="al"/>
                <text:p text:style-name="al">Hoofdstuk 2 komt te vervallen.</text:p>
              </text:list-item>
              <text:list-item text:style-override="id1-3-2-2-1-3-5">
                <text:number>E.</text:number>
                <text:p text:style-name="al"/>
                <text:p text:style-name="al">Hoofdstuk 3 komt te vervallen.</text:p>
              </text:list-item>
              <text:list-item text:style-override="id1-3-2-2-1-3-6">
                <text:number>F.</text:number>
                <text:p text:style-name="al"/>
                <text:p text:style-name="al">Artikel 5.3 komt te vervall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name="artikel_id1-3-2-2-3" text:style-name="artikel">
            <text:p text:style-name="artikel_kop_titel"><text:span text:style-name="artikel_kop_label">Artikel</text:span> <text:span text:style-name="artikel_kop_nr">III</text:span> </text:p>
            <text:p text:style-name="al">Subsidies die zijn aangevraagd of verstrekt vóór de datum van inwerkingtreding van deze verordening of een wijziging ervan worden behandeld overeenkomstig de regeling die gold ten tijde van hun aanvraa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3 juli 2017, nr. 81AEBE86.</text:span>
          </text:p>
          </text:section>
          <text:section text:name="ondertekening_id1-3-2-3-2">
            <text:p><text:span text:style-name="functie">Provinciale Staten van Utrecht,</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
            <text:span text:style-name="nadrukvet">Toelichting bij wijzigingsbesluit </text:span>
          </text:p>
          <text:p text:style-name="tussenkopvet">
          <text:span text:style-name="nadrukvet">Algemeen</text:span>
        </text:p>
          <text:p text:style-name="al">Met deze wijziging wordt de Subsidieverordening Mobiliteit Regio Utrecht 2015 (hierna: de Subsidieverordening) – zover mogelijk mogelijk – in het provinciale subsidieproces ingepast. Kort samengevat is de Subsidieverordening van toepassing op voormalige BRU-subsidies voor (i) infrastructurele projecten, (ii) lokaal maatwerk en (iii) openbaar vervoer (de U-OV-concessie). Omdat de subsidies voor infrastructurele projecten en lokaal maatwerk onder het regime van de ASV worden gebracht, kunnen de daarop betrekking hebbende bepalingen van de Subsidieverordening worden ingetrokken. Concreet komt dat neer op een intrekking van hoofdstukken 2 en 3 en verschillende (definitie)bepalingen van hoofdstukken 1 en 5.</text:p>
          <text:p text:style-name="al"/>
          <text:p text:style-name="al">Omdat de verstrekking van subsidies voor de uitvoering van openbaar vervoer een zelfstandige wettelijke grondslag (WP2000) heeft en een eigen systematiek kent, is het vanuit juridisch-technisch oogpunt niet wenselijk om ook die subsidies onder het regime van de ASV te brengen. Daarom wordt voorgesteld de resterende bepalingen van de Subsidieverordening (met name hoofdstuk 4 en enkele (algemene) bepalingen van hoofdstukken 1 en 5) tot het einde van de U-OV-concessie (in beginsel eind 2023) van kracht te laten. Inhoudelijk vinden geen wijzigingen plaats.</text:p>
          <text:p text:style-name="tussenkopvet">
          <text:span text:style-name="nadrukvet">Toelichting per hoofdstuk</text:span>
        </text:p>
          <text:p text:style-name="tussenkopvet">
          <text:span text:style-name="nadrukvet">Hoofdstuk 1 (Begripsomschrijvingen)</text:span>
        </text:p>
          <text:p text:style-name="al">In artikel 1.1, eerste lid komen de (definitie)bepalingen die betrekking hebben op subsidies voor infrastructurele projecten en lokaal maatwerk, althans die niet relevant zijn voor de toekenning van subsidies voor de uitvoering van de U-OV-concessie te vervallen. Denk bijvoorbeeld aan de omschrijvingen “bestuursovereenkomst”, “budgetsubsidiëring”, lokaal maatwerk”, “RVVP”, etc.</text:p>
          <text:p text:style-name="al">In artikel 1.1, tweede lid komt de verwijzing naar bepaalde wet- en regelgeving te vervallen, die niet relevant is voor de toekenning van subsidies voor de uitvoering van de U-OV-concessie.</text:p>
          <text:p text:style-name="al">In artikel 1.2, eerste en tweede lid komen de bepalingen die betrekking hebben op subsidies voor infrastructurele en lokaal maatwerk, althans die niet relevant zijn voor de toekenning van subsidies voor de uitvoering van de U-OV-concessiebeschikking, te vervallen. </text:p>
          <text:p text:style-name="al">Artikel 1.3, eerste lid komt te vervallen nu die geen betrekking heeft op subsidies voor de uitvoering van de U-OV-concessie.</text:p>
          <text:p text:style-name="tussenkopvet">
          <text:span text:style-name="nadrukvet">Hoofdstuk 2 (Subsidie infrastructurele projecten)</text:span>
        </text:p>
          <text:p text:style-name="al">Dit hoofdstuk komt geheel te vervallen, omdat deze subsidies onder het regime van de ASV worden gebracht. De voorwaarden worden verder uitgewerkt in een uitvoeringsverordening.</text:p>
          <text:p text:style-name="tussenkopvet">
          <text:span text:style-name="nadrukvet">Hoofdstuk 3 (Budgetsubsidies: lokaal maatwerk)</text:span>
        </text:p>
          <text:p text:style-name="al">Dit hoofdstuk komt geheel te vervallen, omdat deze subsidies onder het regime van de ASV worden gebracht. De voorwaarden worden verder uitgewerkt in een uitvoeringsverordening.</text:p>
          <text:p text:style-name="tussenkopvet">
          <text:span text:style-name="nadrukvet">Hoofdstuk 5</text:span>
        </text:p>
          <text:p text:style-name="al">In artikel 5.3 is de inwerkingtreding en het overgangsrecht geregeld. Aangezien de inwerkingtreding en het overgangsrecht van de gewijzigde Subsidieverordening in het wijzigingsbesluit wordt geregeld, komt artikel 5.3 te 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3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3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3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03-07-2017, nr. 81AEBE86 tot wijziging van de Subsidieverordening Mobiliteit Regio Utrecht 20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133</meta:user-defined>
    <meta:user-defined meta:name="OVERHEIDop.PrbID/DC.identifier">prb-2017-313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Utrecht</meta:user-defined>
    <meta:user-defined meta:name="DC.source">artikel 22 van de Wet personenvervoer 2000;1.0:c:BWBR0011470&amp;artikel=22&amp;g=2015-12-15</meta:user-defined>
    <meta:user-defined meta:name="DC.source">artikel 145 van de Provinciewet;1.0:c:BWBR0005645&amp;artikel=145&amp;g=2017-07-01</meta:user-defined>
    <meta:user-defined meta:name="OVERHEIDop.referentienummer">81AEBE86</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7-15</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366620_2</meta:user-defined>
    <meta:user-defined meta:name="OVERHEIDop.versieInformatie"/>
  </office:meta>
</office:document-meta>
</file>