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provinciale staten van Utrecht van 03-07-2017, nummer 81AB66C5, tot wijziging van de Algemene subsidieverordening provincie Utrecht</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lezen het voorstel van Gedeputeerde Staten van 30 mei 2017, nr. 81AB6622;</text:p>
            <text:p text:style-name="al"/>
            <text:p text:style-name="al">Gelet op <text:a xlink:href="http://wetten.overheid.nl/jci1.3:c:BWBR0005645&amp;titeldeel=III&amp;hoofdstuk=IX&amp;artikel=145&amp;z=2017-07-01&amp;g=2017-07-01" xlink:type="simple">artikel 145 van de provinciewet</text:a>.</text:p>
            <text:p text:style-name="al"/>
            <text:p text:style-name="al">Overwegende dat het wenselijk is de Algemene subsidieverordening provincie Utrecht te wijzigen.</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verordening provincie Utrecht wordt als volgt gewijzigd:</text:p>
            <text:p text:style-name="tussenkopvet">A.</text:p>
            <text:p text:style-name="al">Artikel 1 wordt als volgt gewijzigd:</text:p>
            <text:p text:style-name="al">Er wordt een nieuw onderdeel na het woord ‘‘verstrekt’’ toegevoegd:</text:p>
            <text:list text:style-name="id1-3-2-2-1-6">
              <text:list-item text:style-override="id1-3-2-2-1-6-1">
                <text:number>-</text:number>
                <text:p text:style-name="al">eenmalige subsidie: subsidie voor een activiteit of een samenhangend geheel van activiteiten die afgebakend zijn in de tijd.</text:p>
              </text:list-item>
            </text:list>
            <text:p text:style-name="tussenkopvet">B.</text:p>
            <text:p text:style-name="al">Artikel 2 wordt als volgt gewijzigd:</text:p>
            <text:list text:style-name="id1-3-2-2-1-9">
              <text:list-item text:style-override="id1-3-2-2-1-9-1">
                <text:number>1.</text:number>
                <text:p text:style-name="al">In het tweede lid, onder c, komt het woord ‘’en’’ te vervallen.</text:p>
              </text:list-item>
              <text:list-item text:style-override="id1-3-2-2-1-9-2">
                <text:number>2.</text:number>
                <text:p text:style-name="al">In het tweede lid wordt de punt aan het slot van onderdeel d vervangen door: puntkomma, en</text:p>
              </text:list-item>
              <text:list-item text:style-override="id1-3-2-2-1-9-3">
                <text:number>3.</text:number>
                <text:p text:style-name="al">In het tweede lid wordt een onderdeel e ingevoegd, luidende:</text:p>
                <text:list text:style-name="id1-3-2-2-1-9-3-3">
                  <text:list-item text:style-override="id1-3-2-2-1-9-3-3-1">
                    <text:number>e.</text:number>
                    <text:p text:style-name="al">Concessie openbaar vervoer streek en stad Amersfoort.</text:p>
                  </text:list-item>
                </text:list>
              </text:list-item>
            </text:list>
            <text:p text:style-name="tussenkopvet">C.</text:p>
            <text:p text:style-name="al">Artikel 20 wordt als volgt gewijzigd:</text:p>
            <text:p text:style-name="al">In lid 5 wordt het woord ‘’accountantsverklaring’’ vervangen door ‘’controleverklaring’’.</text:p>
            <text:p text:style-name="tussenkopvet">D.</text:p>
            <text:p text:style-name="al">Artikel 23 wordt als volgt gewijzigd:</text:p>
            <text:list text:style-name="id1-3-2-2-1-15">
              <text:list-item text:style-override="id1-3-2-2-1-15-1">
                <text:number>1.</text:number>
                <text:p text:style-name="al">Het eerste lid, onder b, komt als volgt te luiden:</text:p>
                <text:list text:style-name="id1-3-2-2-1-15-1-3">
                  <text:list-item text:style-override="id1-3-2-2-1-15-1-3-1">
                    <text:number>b.</text:number>
                    <text:p text:style-name="al">een overzicht van de activiteiten en de hieraan verbonden uitgaven en inkomsten (financieel verslag of jaarrekening). De verantwoording van de jaarlijkse subsidies bestaat uit een jaarrekening. Voor de verantwoording van eenmalige subsidies volstaat een financieel verslag waarin de activiteiten zijn opgenomen en de hieraan verbonden uitgaven en inkomsten. Dit verslag mag ook opgenomen worden als bijlage bij de jaarrekening.</text:p>
                  </text:list-item>
                </text:list>
              </text:list-item>
              <text:list-item text:style-override="id1-3-2-2-1-15-2">
                <text:number>2.</text:number>
                <text:p text:style-name="al">Het tweede lid komt als volgt te luiden:</text:p>
                <text:list text:style-name="id1-3-2-2-1-15-2-3">
                  <text:list-item text:style-override="id1-3-2-2-1-15-2-3-1">
                    <text:number>2.</text:number>
                    <text:p text:style-name="al">Gedeputeerde staten kunnen voorschrijven dat bij de aanvraag tot subsidievaststelling een controleverklaring wordt overlegd conform door Gedeputeerde staten vastgesteld controleprotocol verantwoording subsidies.</text:p>
                  </text:list-item>
                </text:list>
              </text:list-item>
              <text:list-item text:style-override="id1-3-2-2-1-15-3">
                <text:number>3.</text:number>
                <text:p text:style-name="al">Er wordt een derde lid toegevoegd, luidende:</text:p>
                <text:list text:style-name="id1-3-2-2-1-15-3-3">
                  <text:list-item text:style-override="id1-3-2-2-1-15-3-3-1">
                    <text:number>3.</text:number>
                    <text:p text:style-name="al">Gedeputeerde staten hebben de bevoegdheid de controleverklaring te controleren op deugdelijke feitelijke basis.</text:p>
                  </text:list-item>
                </text:list>
              </text:list-item>
            </text:list>
            <text:p text:style-name="tussenkopvet">E.</text:p>
            <text:p text:style-name="al">Artikel 34 Jeugdzorg komt te vervallen.</text:p>
            <text:p text:style-name="tussenkopvet">F.</text:p>
            <text:p text:style-name="al">Artikel 37 wordt als volgt gewijzigd:</text:p>
            <text:p text:style-name="al">Onder vervanging van de punt aan het slot van onderdeel f door een puntkomma, worden onderdelen toegevoegd, luidende:</text:p>
            <text:list text:style-name="id1-3-2-2-1-21">
              <text:list-item text:style-override="id1-3-2-2-1-21-1">
                <text:number>g.</text:number>
                <text:p text:style-name="al">investeringen in verkeersinfrastructuur gemeenten;</text:p>
              </text:list-item>
              <text:list-item text:style-override="id1-3-2-2-1-21-2">
                <text:number>h.</text:number>
                <text:p text:style-name="al">gemeentelijk verkeers- en vervoersbeleid;</text:p>
              </text:list-item>
              <text:list-item text:style-override="id1-3-2-2-1-21-3">
                <text:number>i.</text:number>
                <text:p text:style-name="al">mobiliteitsmanagement.</text:p>
              </text:list-item>
            </text:list>
            <text:p text:style-name="tussenkopvet">G.</text:p>
            <text:p text:style-name="al">In de toelichting op de Algemene subsidieverordening provincie Utrecht wordt overal het woord ‘’accountantsverklaring’’ vervangen door ‘’controleverklaring’’.</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Provinciale Staten van Utrecht van 3 juli 2017, nr. 81AB66C5.</text:span>
          </text:p>
          </text:section>
          <text:section text:name="ondertekening_id1-3-2-3-2">
            <text:p><text:span text:style-name="functie">Provinciale Staten van Utrecht,</text:span></text:p>
            <text:p><text:span text:style-name="functie">Voorzitter,</text:span></text:p>
          </text:section>
          <text:section text:name="ondertekening_id1-3-2-3-3">
            <text:p><text:span text:style-name="functie">Griffier, </text:span></text:p>
          </text:section>
        </text:section>
        <text:section text:name="bijlage_id1-3-2-4" text:style-name="bijlage">
          <text:p text:style-name="bijlage_top"/>
          <text:p text:style-name="hoofdstuk_kop">Toelichting bij wijzigingsbesluit</text:p>
          <text:p text:style-name="tussenkopvet">Artikelsgewijze toelichting</text:p>
          <text:p text:style-name="tussenkopvet">Artikelen 1 en 23</text:p>
          <text:p text:style-name="al">Deze artikelen zijn geactualiseerd, zodat de ASV voldoet aan het geactualiseerde Controleprotocol verantwoording van subsidies vanaf €125.000 provincie Utrecht (Controleprotocol), dat getoetst is door Koninklijke Nederlandse Beroepsorganisatie voor Accountants (NBA).</text:p>
          <text:p text:style-name="al">De nieuwe versie van het Controleprotocol voldoet aan de huidige controlestandaarden van de NBA en verduidelijkt de onderwerpen die door de accountant worden gecontroleerd ten behoeve van de beoordeling van de getrouwheid en rechtmatigheid bij de financiële verantwoording van de subsidieontvanger. Om de ASV consistent te maken met het nieuwe Controleprotocol zijn technische aanpassingen doorgevoerd in de ASV. Verder is de uitwerking m.b.t. review te vinden in het Controleprotocol.</text:p>
          <text:p text:style-name="tussenkopvet">Artikel 2</text:p>
          <text:p text:style-name="al">De streekconcessie valt niet onder het regime van de ASV. Dit omdat de subsidies ten behoeve van de uitvoering van de streekconcessie in de praktijk worden verleend op grond van artikel 22 Wet personenvervoer 2000 en de concessiebeschikking (er is dus een wettelijke grondslag) en de subsidieprocedure in de streekconcessie op verschillende onderdelen afwijkt van het regime van de ASV. Er is een verdere aanscherping nodig in de ASV om onduidelijkheden in de toekomst te vermijden.</text:p>
          <text:p text:style-name="tussenkopvet">Artikel 37</text:p>
          <text:p text:style-name="al">Dit artikel wordt met drie leden uitgebreid om de subsidies aan de 9 voormalige BRU-gemeenten voor gemeentelijke infrastructuur en subsidies voor lokaal maatwerk onder het regime van de ASV te brengen. De voorwaarden worden verder uitgewerkt in een uitvoeringsverordening. Deze wijziging voorziet hieri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32</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32</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32</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Utrecht van 03-07-2017, nummer 81AB66C5, tot wijziging van de Algemene subsidieverordening provincie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8</meta:user-defined>
    <meta:user-defined meta:name="OVERHEIDop.publicationIssue">3132</meta:user-defined>
    <meta:user-defined meta:name="OVERHEIDop.PrbID/DC.identifier">prb-2017-3132</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Utrecht</meta:user-defined>
    <meta:user-defined meta:name="DC.source">artikel 145 van de Provinciewet;1.0:c:BWBR0005645&amp;artikel=145&amp;g=2017-07-01</meta:user-defined>
    <meta:user-defined meta:name="OVERHEIDop.referentienummer">81AB66C5</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7-15</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378390_5</meta:user-defined>
    <meta:user-defined meta:name="OVERHEIDop.versieInformatie"/>
  </office:meta>
</office:document-meta>
</file>