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3">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office:automatic-styles>
  <office:body>
    <office:text>
      <text:p text:style-name="new_page_staatscourant"/>
      <text:p text:style-name="single-kop-titel">Wijziging Verordening ruimte 2014, actualisatie 2017</text:p>
      <text:section text:name="regeling_id1-3-2" text:style-name="regeling">
        <text:section text:name="aanhef_id1-3-2-1" text:style-name="aanhef">
          <text:p text:style-name="aanhef_wie">Provinciale Staten van Noord-Brabant,</text:p>
          <text:section text:name="preambule_id1-3-2-1-2" text:style-name="preambule">
            <text:list text:style-name="id1-3-2-1-2-1">
              <text:list-item text:style-override="id1-3-2-1-2-1-1">
                <text:number>–</text:number>
                <text:p text:style-name="al">gelet op de Wet ruimtelijke ordening, het Besluit ruimtelijke ordening, de Provinciewet, de Crisis- en herstelwet en het Besluit Uitvoering Crisis- en herstelwet;</text:p>
              </text:list-item>
              <text:list-item text:style-override="id1-3-2-1-2-1-2">
                <text:number>–</text:number>
                <text:p text:style-name="al">gelezen het voorstel 39/17A van Gedeputeerde Staten, d.d. 13 juni 2017;</text:p>
              </text:list-item>
              <text:list-item text:style-override="id1-3-2-1-2-1-3">
                <text:number>–</text:number>
                <text:p text:style-name="al">gelezen de Nota van inspraak en de Nota van wijzigingen vastgesteld door Gedeputeerde Staten op 13 juni 2017;</text:p>
              </text:list-item>
              <text:list-item text:style-override="id1-3-2-1-2-1-4">
                <text:number>–</text:number>
                <text:p text:style-name="al">gehoord de beraadslagingen van provinciale staten op 7 juli 2017;</text:p>
              </text:list-item>
            </text:list>
            <text:p text:style-name="al">
            <text:span text:style-name="nadrukcur">overwegende dat</text:span>:</text:p>
            <text:list text:style-name="id1-3-2-1-2-3">
              <text:list-item text:style-override="id1-3-2-1-2-3-1">
                <text:number>–</text:number>
                <text:p text:style-name="al">het vanwege de versnelling transitie veehouderij noodzakelijk is om de beleidskaders in de Verordening ruimte 2014 aan te passen, zoals blijkt uit de notitie “Versnelling transitie veehouderij” d.d. 13 juni 2017, waarin de context en samenhang van het totale maatregelenpakket met betrekking tot de versnelling zijn beschreven;</text:p>
              </text:list-item>
              <text:list-item text:style-override="id1-3-2-1-2-3-2">
                <text:number>–</text:number>
                <text:p text:style-name="al">het betreffende maatregelenpakket zorgvuldig dient te worden geïmplementeerd en gecommuniceerd;</text:p>
              </text:list-item>
              <text:list-item text:style-override="id1-3-2-1-2-3-3">
                <text:number>–</text:number>
                <text:p text:style-name="al">het voor de uitvoering nodig is een Stalderingsloket in te stellen die de uitvoering van de staldering op ordentelijke wijze uitvoert;</text:p>
              </text:list-item>
            </text:list>
          </text:section>
          <text:section text:name="afkondiging_id1-3-2-1-3" text:style-name="afkondiging">
            <text:p text:style-name="afkondiging_top"/>
            <text:p text:style-name="al">
            <text:span text:style-name="nadrukvet">
              <text:span text:style-name="nadrukcur"> besluiten</text:span>:</text:span>
          </text:p>
            <text:p text:style-name="al"/>
            <text:list text:style-name="id1-3-2-1-3-3">
              <text:list-item text:style-override="id1-3-2-1-3-3-1">
                <text:number>1.</text:number>
                <text:p text:style-name="al">vast te stellen de ‘<text:a xlink:href="http://ruimtelijkeplannen.brabant.nl/?phID=985E5EE5-B691-45FE-A661-A3AD41BA8FF4" xlink:type="simple"><text:span text:style-name="nadrukondlijn">Wijziging Verordening ruimte 2014, actualisatie 2017</text:span></text:a>’, elektronisch bekend als NL.IMRO.9930.wijzvr14act2017-va01;</text:p>
                <text:p text:style-name="al"/>
              </text:list-item>
              <text:list-item text:style-override="id1-3-2-1-3-3-2">
                <text:number>2.</text:number>
                <text:p text:style-name="al">in het kader van het algemeen belang uit te zonderen op basis van artikel 25 h. lid 6 van de Mededingingswet:</text:p>
                <text:list text:style-name="id1-3-2-1-3-3-2-3">
                  <text:list-item text:style-override="id1-3-2-1-3-3-2-3-1">
                    <text:number>a.</text:number>
                    <text:p text:style-name="al">bemiddeling en het afgeven van verklaringen voor de aankoop en (weder)verkoop van stalderingsmeters: kwalitatieve, grondgebonden, schaarse rechten, verbonden aan gronden of opstallen van hokdierhouderijen in de provincie Noord-Brabant door het in te stellen Stalderingsloket;</text:p>
                  </text:list-item>
                  <text:list-item text:style-override="id1-3-2-1-3-3-2-3-2">
                    <text:number>b.</text:number>
                    <text:p text:style-name="al">deze activiteit in het kader van het algemene belang uit te zonderen voor de periode 15 juli 2017- 31 december 2023.</text:p>
                  </text:list-item>
                </text:list>
              </text:list-item>
            </text:list>
            <text:list text:style-name="id1-3-2-1-3-4">
              <text:list-item text:style-override="id1-3-2-1-3-4-1">
                <text:number>3.</text:number>
                <text:p text:style-name="al">dat de maximale capaciteit voor mestbewerking in de provincie Noord-Brabant 100 % van het Brabantse mestoverschot bedraagt en aan GS op te dragen om met een voorstel tot aanpassing van het planologische beleid te komen als er –uitgaande van door gedeputeerde staten verleende vergunningen- 80 % van het mestoverschot is vergund. </text:p>
              </text:list-item>
            </text:list>
            <text:p text:style-name="al">
            <text:span text:style-name="nadrukvet"/>
          </text:p>
            <text:p text:style-name="al">
            <text:span text:style-name="nadrukvet"/>
          </text:p>
            <text:p text:style-name="al"/>
            <text:p text:style-name="al">
            <text:span text:style-name="nadrukvet">Bezwaar</text:span>
          </text:p>
            <text:p text:style-name="al">Indien u het niet eens bent met besluit onderdeel 2, kunt u op grond van de Algemene wet bestuursrecht binnen zes weken na verzending hiervan een gemotiveerd bezwaarschrift indienen bij de Commissie Klachten en Verzoeken van Provinciale Staten Noord-Brabant.</text:p>
            <text:p text:style-name="al">Vermeld u in het bezwaarschrift in elk geval de volgende gegevens:</text:p>
            <text:list text:style-name="id1-3-2-1-3-11">
              <text:list-item text:style-override="id1-3-2-1-3-11-1">
                <text:number>•</text:number>
                <text:p text:style-name="al">uw naam, adres en telefoonnummer;</text:p>
              </text:list-item>
              <text:list-item text:style-override="id1-3-2-1-3-11-2">
                <text:number>•</text:number>
                <text:p text:style-name="al">de datum waarop u het bezwaarschrift stuurt en uw handtekening;</text:p>
              </text:list-item>
              <text:list-item text:style-override="id1-3-2-1-3-11-3">
                <text:number>•</text:number>
                <text:p text:style-name="al">een omschrijving van het besluit waartegen u bezwaar maakt;</text:p>
              </text:list-item>
              <text:list-item text:style-override="id1-3-2-1-3-11-4">
                <text:number>•</text:number>
                <text:p text:style-name="al">een uitleg waarom u bezwaar maakt.</text:p>
              </text:list-item>
            </text:list>
            <text:p text:style-name="al">Het indienen van een bezwaarschrift schorst de werking van het besluit niet. Om dat te bereiken, moet naast het indienen van een bezwaarschrift, een voorlopige voorziening worden gevraagd bij de voorzieningenrechter. Als deze het verzoek toewijst dan kan hierbij worden bepaald dat de werking van het besluit wordt geschorst. Wilt u een voorlopige voorziening aanvragen? Stuurt u dan een brief of fax naar de Voorzieningenrechter van de Rechtbank Rotterdam, Afdeling Bestuursrecht, Postbus 50950, 3007 BL Rotterdam.</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s-Hertogenbosch, </text:span>
            <text:span text:style-name="datum">8 juli 2017</text:span>
          </text:p>
          </text:section>
          <text:section text:name="ondertekening_id1-3-2-3-2">
            <text:p><text:span text:style-name="functie">Provinciale Staten van Noord Brabant,</text:span></text:p>
            <text:p><text:span text:style-name="functie">de Voorzitter,</text:span></text:p>
          </text:section>
          <text:section text:name="ondertekening_id1-3-2-3-3">
            <text:p><text:span text:style-name="ondertekening_naam">
            <text:span text:style-name="voornaam">prof. dr. W.B.H.J. </text:span>
            <text:span text:style-name="achternaam">van de Donk,</text:span>
          </text:span></text:p>
          </text:section>
          <text:section text:name="ondertekening_id1-3-2-3-4">
            <text:p><text:span text:style-name="ondertekening_naam">
            <text:span text:style-name="achternaam"/>
          </text:span></text:p>
            <text:p><text:span text:style-name="functie">de griffier,</text:span></text:p>
            <text:p><text:span text:style-name="ondertekening_naam">
            <text:span text:style-name="voornaam"> mevr. mr. K.A.E. </text:span>
            <text:span text:style-name="achternaam">ten Cate</text:span>
          </text:span></text:p>
          </text:section>
        </text:section>
        <text:section text:name="bijlage_id1-3-2-4"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2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2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2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2014, actualisatie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4</meta:user-defined>
    <meta:user-defined meta:name="OVERHEIDop.publicationIssue">3129</meta:user-defined>
    <meta:user-defined meta:name="OVERHEIDop.PrbID/DC.identifier">prb-2017-3129</meta:user-defined>
    <meta:user-defined meta:name="OVERHEID.TaxonomieBeleidsagenda/OVERHEID.category">Ruimte en infrastructuur | Organisatie en beleid</meta:user-defined>
    <meta:user-defined meta:name="OVERHEID.Provincie/DC.spatial">Noord-Brabant</meta:user-defined>
    <meta:user-defined meta:name="DC.source">;http://www.brabant.nl/actuelevr</meta:user-defined>
    <meta:user-defined meta:name="OVERHEIDop.referentienummer">4212460</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