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Amstelhoek: Ringdijk 1e Bedijking 1 UT073600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vet">
                  <text:span text:style-name="nadrukcur">Deze advertentie geeft informatie over een project dat gevolgen kan hebben voor het milieu. Woont of werkt u in de buurt, dan kan het voor u van belang zijn de advertentie te lezen</text:span>
                </text:span>
              </text:span>
            </text:span>
          </text:p>
            <text:p text:style-name="common-al">Het college van Gedeputeerde Staten van de provincie Utrecht heeft een melding van een bodemverontreiniging ontvangen zoals bedoeld in artikel 37 en 38 van de Wet bodembescherming. Deze melding heeft betrekking op bovengenoemde locatie. De melding is ingediend door Koolstof Vastgoed BV.</text:p>
            <text:p text:style-name="common-al">Ter plaatse van de percelen die kadastraal bekend staan als gemeente Mijdrecht, sectie A, nummers 5967 en 6123 is sprake van een geval van ernstige verontreiniging als bedoeld in artikel 29 lid 1, van de Wet bodembescherming. Gelet op het huidige gebruik van de bodem is er geen sprake van zodanige risico’s voor mens, plant of dier en/of van verspreiding van de verontreiniging dat met spoed gesaneerd moet worden, zoals bedoeld in artikel 37 van de Wet bodembescherming. Het raamsaneringsplan voldoet aan de eisen die bij of krachtens artikel 38 van de Wet bodembescherming zijn gesteld. Wij stemmen onder voorwaarden in met het raamsaneringsplan. Aan onze instemming verbinden wij de voorwaarde dat de precieze details van de sanering nader worden uitgewerkt in een op te stellen uitvoeringsplan. Deze dient minimaal<text:span text:style-name="nadrukondlijn"> 6 weken</text:span> voorafgaand aan de sanering aan ons te worden voorgelegd en te worden <text:span text:style-name="nadrukondlijn">goedgekeurd</text:span>. In de bijlage bij de beschikking zijn aanvullende en algemene voorwaarden opgesomd, die wij aan onze instemming verbinden. Deze voorwaarden maken integraal onderdeel uit van de beschikking.</text:p>
            <text:p text:style-name="common-al">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er meer belanghebbenden zijn dan de aanvrager van de beschikking. </text:p>
            <text:p text:style-name="common-al">
            <text:span text:style-name="nadrukvet">Inzien van de stukken </text:span>
          </text:p>
            <text:p text:style-name="common-al">U kunt de ontwerpbeschikking en de daarbij horende stukken inzien van 13 juli tot 25 augustus 2017:</text:p>
            <text:list text:style-name="id1-3-2-1-1-8">
              <text:list-item text:style-override="id1-3-2-1-1-8-1">
                <text:number>1.</text:number>
                <text:p text:style-name="al">Bij de RUD Utrecht, team Vergunningverlening bodem en water, in het Provinciehuis aan de Archimedeslaan 6 te Rijnsweerd, Utrecht, elke werkdag van 8.00‑16.00 uur; na telefonische afspraak</text:p>
              </text:list-item>
              <text:list-item text:style-override="id1-3-2-1-1-8-2">
                <text:number>2.</text:number>
                <text:p text:style-name="al">bij gemeentehuis van De Ronde Venen, Croonstadtlaan 111 te Mijdrecht, maandag tot en met donerdag van 8.30-16.00 uur, vrijdag van 8.30-12.30 uur, maandag ook van 17.30-19.30 uur, telefoon 0297-291616</text:p>
              </text:list-item>
            </text:list>
            <text:p text:style-name="common-al">
            <text:span text:style-name="nadrukvet">U wilt reageren?</text:span>
          </text:p>
            <text:p text:style-name="common-al">Belanghebbenden kunnen tot 25 augustus 2017 schriftelijk of mondeling hun zienswijze naar voren brengen bij de regionale uitvoeringsdienst (RUD) Utrecht, het team Vergunningverlening bodem en water van de RUD, Postbus 85242, 3508 AE Utrecht of telefonisch bij de vergunningverlener via het telefoonnummer 070-7023137. Ook kunt u via de website van provincie Utrecht digitaal een zienswijze indienen. Het formulier vindt u onder <text:a xlink:href="https://www.provincie-utrecht.nl/loket/digitale-formulieren" xlink:type="simple">https://www.provincie-utrecht.nl/loket/digitale-formulieren</text:a>. Na afloop van de zienswijze termijn zal de ontwerp-beschikking definitief worden gemaakt waarbij op de ingediende zienswijzen zal worden ingegaan.</text:p>
            <text:p text:style-name="common-al">
            <text:span text:style-name="nadrukvet">Informatie</text:span>
          </text:p>
            <text:p text:style-name="common-al">Voor nadere inlichtingen kunt u terecht bij de RUD Utrecht, Team Vergunningverlening Bodem en Water bij mevrouw W.A.B. van Dijk, telefoonnummer 030-7023137. De terinzagelegging hebben wij op 13 juli 2017 kenbaar gemaakt op de website van de overheid <text:a xlink:href="http://www.officielebekendmakingen.nl/" xlink:type="simple">www.officielebekendmakingen.nl</text:a>. Vanaf deze datum is de 6-weken termijn van start gegaan.</text:p>
            <text:p text:style-name="common-al">
            <text:span text:style-name="nadrukcur">‘De RUD Utrecht publiceert een groot deel van haar kennisgevingen digitaal op </text:span>
            <text:a xlink:href="http://www.officielebekendmakingen.nl/" xlink:type="simple">www.officielebekendmakingen.nl</text:a>
            <text:span text:style-name="nadrukcur"/>
            <text:span text:style-name="nadrukcur">. U kunt zich via</text:span>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text:span text:style-name="nadrukcur"> kunt u de bekendmakingen ook vinden.’</text:span>
          </text:p>
            <text:p text:style-name="common-al">
            <text:a xlink:href="http://www.overheid.nl/" xlink:type="simple">www.overheid.nl</text:a>
            <text:span text:style-name="nadrukcur"/>
          </text:p>
            <text:p text:style-name="last-al">
            <text:span text:style-name="nadrukvet">
              <text:span text:style-name="nadrukcu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2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Amstelhoek: Ringdijk 1e Bedijking 1 UT073600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27</meta:user-defined>
    <meta:user-defined meta:name="OVERHEIDop.PrbID/DC.identifier">prb-2017-3127</meta:user-defined>
    <meta:user-defined meta:name="OVERHEID.TaxonomieBeleidsagenda/OVERHEID.category">Natuur en milieu | Organisatie en beleid</meta:user-defined>
    <meta:user-defined meta:name="OVERHEIDop.referentienummer">Z-BDM_HZ-CONV-00073-1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427AT 1</meta:user-defined>
    <meta:user-defined meta:name="OVERHEIDop.woonplaats">Amstelhoek</meta:user-defined>
    <meta:user-defined meta:name="OVERHEIDop.straatnaam">Ringdijk 1e Bedijk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7398 471462</meta:user-defined>
    <meta:user-defined meta:name="OVERHEIDop.versieInformatie"/>
  </office:meta>
</office:document-meta>
</file>