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: Provincie Zuid-Holland heeft diverse faunabeheerplannen goedgekeurd op grond van de Wet natuurbescherming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Zuid-Holland delen mee dat de faunabeheerplannen voor zwarte kraai, kauw, roek, ekster, vos en jachtsoorten, zoals vastgesteld door het bestuur van de Faunabeheereenheid Zuid-Holland, op grond van artikel 3.12, zevende lid, van de Wet natuurbescherming zijn goedgekeurd voor de periode van 16 juli 2017 tot en met 15 juli 2023. </text:p>
            <text:p text:style-name="common-al">Het goedkeuringsbesluit is op 6 juli 2017 verzonden aan de Faunabeheereenheid Zuid-Holland. De goedgekeurde plannen worden op grond van artikel 3.12, zevende lid, van de Wet natuurbescherming openbaar gemaakt door de Faunabeheereenheid Zuid-Holland.</text:p>
            <text:p text:style-name="common-al">
            <text:span text:style-name="nadrukvet">Bezwaarprocedure</text:span>
          </text:p>
            <text:p text:style-name="common-al">Tegen het goedkeuringsbesluit kunnen belanghebbenden volgens artikel 7:1 van de Awb bij Gedeputeerde Staten van Zuid-Holland een gemotiveerd bezwaarschrift indienen. U kunt dit bezwaarschrift binnen zes weken na bekendmaking van het besluit indienen, onder vermelding van 'Awb-bezwaar' in de linkerbovenhoek van envelop en bezwaarschrift. Dossiernummer is DOS-2016-0001312, besluitnummer is PZH-2017-606710455.</text:p>
            <text:p text:style-name="last-al">Het adres is: Gedeputeerde Staten van Zuid-Holland, t.a.v. het Awb-secretariaat, Postbus 90602, 2509 LP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2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2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2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: Provincie Zuid-Holland heeft diverse faunabeheerplannen goedgekeurd op grond van de Wet natuurbescherming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3125</meta:user-defined>
    <meta:user-defined meta:name="OVERHEIDop.PrbID/DC.identifier">prb-2017-3125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