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Groningen houdende regels omtrent subsidies Kaderverordening subsidies provincie Groningen 2017</text:p>
      <text:section text:name="regeling_id1-3-2" text:style-name="regeling">
        <text:section text:name="aanhef_id1-3-2-1" text:style-name="aanhef">
          <text:section text:name="preambule_id1-3-2-1-1" text:style-name="preambule">
            <text:p text:style-name="al">Gedeputeerde Staten van Groningen maken bekend dat Provinciale Staten in hun vergadering van 5 juli 2017, nr. 4.e, dossiernummer K3053, hebben vastgesteld de Kaderverordening subsidies provincie Groningen 2017.</text:p>
            <text:p text:style-name="al"/>
            <text:p text:style-name="al">Provinciale Staten der provincie Groningen</text:p>
            <text:p text:style-name="al"/>
            <text:p text:style-name="al">Gelezen de voordracht van Gedeputeerde Staten van 30 mei 2017, nr. 2017-046.236, BJC;</text:p>
            <text:p text:style-name="al"/>
            <text:p text:style-name="al">Gelet op:</text:p>
            <text:list text:style-name="id1-3-2-1-1-8">
              <text:list-item text:style-override="id1-3-2-1-1-8-1">
                <text:number>-</text:number>
                <text:p text:style-name="al"> artikel 143, eerste lid, van de Provinciewet;</text:p>
              </text:list-item>
              <text:list-item text:style-override="id1-3-2-1-1-8-2">
                <text:number>-</text:number>
                <text:p text:style-name="al"> titel 4.2 van de Algemene wet bestuursrecht;</text:p>
              </text:list-item>
            </text:list>
            <text:p text:style-name="al"/>
            <text:p text:style-name="al">
            <text:span text:style-name="nadrukvet">Besluiten:</text:span>
          </text:p>
            <text:p text:style-name="al"/>
            <text:p text:style-name="al">vast te stellen hetgeen volgt:</text:p>
            <text:p text:style-name="al"/>
            <text:p text:style-name="al">
            <text:span text:style-name="nadrukvet">Kaderverordening subsidies provincie Gron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begrippen van de verordening hebben de betekenis die zij ook hebben in de Algemene wet bestuursrecht. </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en weigering van subsidies door Gedeputeerde Staten als bedoeld in artikel 4:23, eerste en derde lid, Algemene wet bestuursrecht, met uitzondering van subsidies waarvoor bij afzonderlijke verordening een uitputtende regeling is getroffen.</text:p>
              </text:list-item>
              <text:list-item text:style-override="id1-3-2-2-2-3">
                <text:number>2.</text:number>
                <text:p text:style-name="al">Gedeputeerde Staten kunnen besluiten dat deze verordening buiten toepassing blijft als voor de te subsidiëren activiteiten subsidie wordt verstrekt door bestuursorganen van andere overheden.</text:p>
              </text:list-item>
              <text:list-item text:style-override="id1-3-2-2-2-4">
                <text:number>3.</text:number>
                <text:p text:style-name="al">Gedeputeerde Staten vermelden in een besluit op grond van het tweede lid welke regels in plaats van deze verordening van toepassing zijn.</text:p>
              </text:list-item>
              <text:list-item text:style-override="id1-3-2-2-2-5">
                <text:number>4.</text:number>
                <text:p text:style-name="al">Gedeputeerde Staten kunnen besluiten dat bepaalde artikelen van deze verordening buiten toepassing blijven bij subsidies die vallen onder de toepassing van de Single information Single audit (SiSa).</text:p>
              </text:list-item>
            </text:list>
          </text:section>
          <text:section text:name="artikel_id1-3-2-2-3" text:style-name="artikel">
            <text:p text:style-name="artikel_kop_titel"><text:span text:style-name="artikel_kop_label">Artikel</text:span> <text:span text:style-name="artikel_kop_nr">3</text:span> Bevoegdheid tot subsidieverstrekking</text:p>
            <text:list text:style-name="id1-3-2-2-3-2">
              <text:list-item text:style-override="id1-3-2-2-3-2">
                <text:number>1.</text:number>
                <text:p text:style-name="al">Gedeputeerde Staten zijn bevoegd te besluiten op aanvragen voor subsidieverstrekking en daarmee samenhangende besluiten te nemen. </text:p>
              </text:list-item>
              <text:list-item text:style-override="id1-3-2-2-3-3">
                <text:number>2.</text:number>
                <text:p text:style-name="al">Subsidie wordt uitsluitend verstrekt voor activiteiten die bijdragen aan doelstellingen van het provinciaal beleid. </text:p>
              </text:list-item>
              <text:list-item text:style-override="id1-3-2-2-3-4">
                <text:number>3.</text:number>
                <text:p text:style-name="al">Gedeputeerde Staten stellen nadere regels vast over subsidieverstrekking en de daarmee gepaard gaande procedure.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Gedeputeerde Staten zijn bevoegd de subsidieontvanger verplichtingen op te leggen als bedoeld in de artikelen 4:37, 4:38 en 4:39 Algemene wet bestuursrecht.</text:p>
              </text:list-item>
              <text:list-item text:style-override="id1-3-2-2-4-3">
                <text:number>2.</text:number>
                <text:p text:style-name="al">Niet doelgerichte verplichtingen als bedoeld in artikel 4:39 Algemene wet bestuursrecht kunnen slechts worden opgelegd indien daardoor het algemeen belang wordt gediend. </text:p>
              </text:list-item>
            </text:list>
          </text:section>
          <text:section text:name="artikel_id1-3-2-2-5" text:style-name="artikel">
            <text:p text:style-name="artikel_kop_titel"><text:span text:style-name="artikel_kop_label">Artikel</text:span> <text:span text:style-name="artikel_kop_nr">5</text:span> Intrekking</text:p>
            <text:list text:style-name="id1-3-2-2-5-2">
              <text:list-item text:style-override="id1-3-2-2-5-2">
                <text:number>1.</text:number>
                <text:p text:style-name="al">Gedeputeerde Staten zijn bevoegd te besluiten tot intrekking van de subsidieverlening of de subsidievaststelling en tot wijziging ten nadele van de subsidieontvanger en daarmee samenhangende besluiten te nemen.</text:p>
              </text:list-item>
              <text:list-item text:style-override="id1-3-2-2-5-3">
                <text:number>2.</text:number>
                <text:p text:style-name="al">Intrekking of wijziging ten nadele van de subsidieontvanger op grond van 4:50, eerste lid onder c, Algemene wet bestuursrecht kan indien:</text:p>
                <text:list text:style-name="id1-3-2-2-5-3-3">
                  <text:list-item text:style-override="id1-3-2-2-5-3-3-1">
                    <text:number>a.</text:number>
                    <text:p text:style-name="al">de subsidieontvanger niet of niet langer voldoet aan de criteria die zijn opgenomen in nadere regels op basis waarvan wordt bepaald of aanspraak op subsidie bestaat;</text:p>
                  </text:list-item>
                  <text:list-item text:style-override="id1-3-2-2-5-3-3-2">
                    <text:number>b.</text:number>
                    <text:p text:style-name="al">de subsidieontvanger gesubsidieerde diensten en voorzieningen beschikbaar stelt aan gebruikers en daarbij ongerechtvaardigd onderscheid tussen gebruikers maakt naar godsdienst, levensovertuiging, politieke gezindheid, ras, geslacht, nationaliteit, hetero- of homoseksuele gerichtheid of burgerlijke staat.</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Gedeputeerde Staten kunnen een subsidieplafond vaststellen. </text:p>
              </text:list-item>
              <text:list-item text:style-override="id1-3-2-2-6-3">
                <text:number>2.</text:number>
                <text:p text:style-name="al">Uiterlijk bij de vaststelling van het subsidieplafond bepalen Gedeputeerde Staten hoe het beschikbare bedrag wordt verdeeld. </text:p>
              </text:list-item>
            </text:list>
          </text:section>
          <text:section text:name="artikel_id1-3-2-2-7" text:style-name="artikel">
            <text:p text:style-name="artikel_kop_titel"><text:span text:style-name="artikel_kop_label">Artikel</text:span> <text:span text:style-name="artikel_kop_nr">7</text:span> Terugvordering, invordering, verrekening</text:p>
            <text:p text:style-name="al">Gedeputeerde Staten zijn bevoegd te beslissen over terugvordering, invordering en verrekening van onverschuldigd betaalde subsidies en voorschotten.</text:p>
          </text:section>
          <text:section text:name="artikel_id1-3-2-2-8" text:style-name="artikel">
            <text:p text:style-name="artikel_kop_titel"><text:span text:style-name="artikel_kop_label">Artikel</text:span> <text:span text:style-name="artikel_kop_nr">8</text:span> Vergoeding bij vermogensvorming</text:p>
            <text:list text:style-name="id1-3-2-2-8-2">
              <text:list-item text:style-override="id1-3-2-2-8-2">
                <text:number>1.</text:number>
                <text:p text:style-name="al">Een subsidieontvanger is een vergoeding als bedoeld in artikel 4:41 van de Algemene wet bestuursrecht aan de provincie verschuldigd, indien de in dat artikel voorziene omstandigheden zich voordoen.</text:p>
              </text:list-item>
              <text:list-item text:style-override="id1-3-2-2-8-3">
                <text:number>2.</text:number>
                <text:p text:style-name="al">Gedeputeerde Staten kunnen besluiten, dat geen vergoeding is verschuldigd.</text:p>
              </text:list-item>
              <text:list-item text:style-override="id1-3-2-2-8-4">
                <text:number>3.</text:number>
                <text:p text:style-name="al">Bij de vaststelling van de hoogte van de vergoeding worden de activa gewaardeerd op hun actuele waarde in het economisch verkeer. De waarde van een onroerende zaak geschiedt op basis van de waarde die hieraan is toegekend op grond van de Wet waardering onroerende zaken. Bij nadere regeling of verleningsbeschikking kunnen aanvullende of van dit lid afwijkende bepalingen worden opgenomen over het bepalen van de hoogte van de vergoeding.</text:p>
              </text:list-item>
            </text:list>
          </text:section>
          <text:section text:name="artikel_id1-3-2-2-9" text:style-name="artikel">
            <text:p text:style-name="artikel_kop_titel"><text:span text:style-name="artikel_kop_label">Artikel</text:span> <text:span text:style-name="artikel_kop_nr">9</text:span> Per boekjaar verstrekte subsidies</text:p>
            <text:p text:style-name="al">Afdeling 4.2.8 van de Algemene wet bestuursrecht is van toepassing op per boekjaar verstrekte subsidies, tenzij Gedeputeerde Staten anders besluiten.</text:p>
          </text:section>
          <text:section text:name="artikel_id1-3-2-2-10" text:style-name="artikel">
            <text:p text:style-name="artikel_kop_titel"><text:span text:style-name="artikel_kop_label">Artikel</text:span> <text:span text:style-name="artikel_kop_nr">10</text:span> Specifieke bevoegdheden bij per boekjaar verstrekte subsidies</text:p>
            <text:p text:style-name="al">Gedeputeerde Staten zijn bevoegd om:</text:p>
            <text:list text:style-name="id1-3-2-2-10-3">
              <text:list-item text:style-override="id1-3-2-2-10-3-1">
                <text:number>a.</text:number>
                <text:p text:style-name="al">vrijstelling of ontheffing te verlenen als bedoeld in artikel 4:64, derde lid, van de Algemene wet bestuursrecht;</text:p>
              </text:list-item>
              <text:list-item text:style-override="id1-3-2-2-10-3-2">
                <text:number>b.</text:number>
                <text:p text:style-name="al">vrijstelling of ontheffing te verlenen als bedoeld in artikel 4:78, vijfde lid, van de Algemene wet bestuursrecht.</text:p>
              </text:list-item>
              <text:list-item text:style-override="id1-3-2-2-10-3-3">
                <text:number>c.</text:number>
                <text:p text:style-name="al">de accountantscontrole uit te breiden als bedoeld in art. 4:79, eerste lid, Algemene wet bestuursrecht en in dat kader aanwijzingen te geven. </text:p>
              </text:list-item>
            </text:list>
          </text:section>
          <text:section text:name="artikel_id1-3-2-2-11" text:style-name="artikel">
            <text:p text:style-name="artikel_kop_titel"><text:span text:style-name="artikel_kop_label">Artikel</text:span> <text:span text:style-name="artikel_kop_nr">11</text:span> Toestemming voor rechtshandelingen bij per boekjaar verstrekte subsidies </text:p>
            <text:p text:style-name="al">Een subsidieontvanger behoeft toestemming van Gedeputeerde Staten voor de in artikel 4:71 van de Algemene wet bestuursrecht vermelde handelingen, tenzij Gedeputeerde Staten ter zake ontheffing of vrijstelling verlenen.</text:p>
          </text:section>
          <text:section text:name="artikel_id1-3-2-2-12" text:style-name="artikel">
            <text:p text:style-name="artikel_kop_titel"><text:span text:style-name="artikel_kop_label">Artikel</text:span> <text:span text:style-name="artikel_kop_nr">12</text:span> Overzicht subsidieverstrekking</text:p>
            <text:p text:style-name="al">Gedeputeerde Staten geven Provinciale Staten één keer per jaar een overzicht van alle, op basis van een wettelijk voorschrift, verstrekte subsidies en dragen eveneens zorg voor publicatie van het overzicht. </text:p>
          </text:section>
          <text:section text:name="artikel_id1-3-2-2-13" text:style-name="artikel">
            <text:p text:style-name="artikel_kop_titel"><text:span text:style-name="artikel_kop_label">Artikel</text:span> <text:span text:style-name="artikel_kop_nr">13</text:span> Doeltreffendheid</text:p>
            <text:list text:style-name="id1-3-2-2-13-2">
              <text:list-item text:style-override="id1-3-2-2-13-2">
                <text:number>1.</text:number>
                <text:p text:style-name="al">In afwijking van artikel 4:24 van de Awb wordt periodiek een verslag gepubliceerd over de doeltreffendheid en de effecten van de op basis van een wettelijk voorschrift verstrekte subsidies.</text:p>
              </text:list-item>
              <text:list-item text:style-override="id1-3-2-2-13-3">
                <text:number>2.</text:number>
                <text:p text:style-name="al">Het in het eerste lid bedoelde verslag wordt voorafgaand aan de publicatie aan Provinciale Staten gezonden.</text:p>
              </text:list-item>
            </text:list>
          </text:section>
          <text:section text:name="artikel_id1-3-2-2-14" text:style-name="artikel">
            <text:p text:style-name="artikel_kop_titel"><text:span text:style-name="artikel_kop_label">Artikel</text:span> <text:span text:style-name="artikel_kop_nr">14</text:span> Tegengaan van misbruik en borging rechtmatigheid</text:p>
            <text:list text:style-name="id1-3-2-2-14-2">
              <text:list-item text:style-override="id1-3-2-2-14-2">
                <text:number>1.</text:number>
                <text:p text:style-name="al">Gedeputeerde Staten voeren ter voorkoming van misbruik en oneigenlijk gebruik van subsidies bij de totstandkoming van nadere regels als bedoeld in artikel 3, derde lid, een risicoanalyse uit die schriftelijk wordt vastgelegd.</text:p>
              </text:list-item>
              <text:list-item text:style-override="id1-3-2-2-14-3">
                <text:number>2.</text:number>
                <text:p text:style-name="al">Gedeputeerde Staten voeren ter voorkoming en bestrijding van misbruik en oneigenlijk gebruik een actief en consistent handhavingsbeleid.</text:p>
              </text:list-item>
              <text:list-item text:style-override="id1-3-2-2-14-4">
                <text:number>3.</text:number>
                <text:p text:style-name="al">Gedeputeerde Staten houden een registratie bij van misbruik bij subsidieverstrekking door de subsidieontvanger.</text:p>
              </text:list-item>
              <text:list-item text:style-override="id1-3-2-2-14-5">
                <text:number>4.</text:number>
                <text:p text:style-name="al">Gedeputeerde Staten houden een periodieke evaluatie van de risicoanalyse bedoeld in het eerste lid.</text:p>
              </text:list-item>
            </text:list>
          </text:section>
          <text:section text:name="artikel_id1-3-2-2-15" text:style-name="artikel">
            <text:p text:style-name="artikel_kop_titel"><text:span text:style-name="artikel_kop_label">Artikel</text:span> <text:span text:style-name="artikel_kop_nr">15</text:span> Toezicht</text:p>
            <text:list text:style-name="id1-3-2-2-15-2">
              <text:list-item text:style-override="id1-3-2-2-15-2">
                <text:number>1.</text:number>
                <text:p text:style-name="al">Gedeputeerde Staten kunnen toezichthouders aanwijzen als bedoeld in artikel 5:11 Awb, die zijn belast met het toezicht op de bij of krachtens deze verordening gestelde regels. </text:p>
              </text:list-item>
              <text:list-item text:style-override="id1-3-2-2-15-3">
                <text:number>2.</text:number>
                <text:p text:style-name="al">De toezichthouders beschikken niet over de bevoegdheden die zijn vermeld in de artikelen 5:18 en 5:19 Awb.</text:p>
              </text:list-item>
            </text:list>
          </text:section>
          <text:section text:name="artikel_id1-3-2-2-16" text:style-name="artikel">
            <text:p text:style-name="artikel_kop_titel"><text:span text:style-name="artikel_kop_label">Artikel</text:span> <text:span text:style-name="artikel_kop_nr">16</text:span> Intrekking en overgangsrecht</text:p>
            <text:list text:style-name="id1-3-2-2-16-2">
              <text:list-item text:style-override="id1-3-2-2-16-2">
                <text:number>1.</text:number>
                <text:p text:style-name="al">De Kaderverordening subsidies provincie Groningen 1998 wordt ingetrokken.</text:p>
              </text:list-item>
              <text:list-item text:style-override="id1-3-2-2-16-3">
                <text:number>2.</text:number>
                <text:p text:style-name="al">De Kaderverordening subsidies provincie Groningen 1998 blijft van toepassing op subsidies die voor de datum van inwerkingtreding van deze verordening zijn aangevraagd of verleend en op daarop betrekking hebbende bezwaar- of beroepschriften.</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verordening wordt bekend gemaakt in het Provinciaal Blad en treedt in werking met ingang van 1 oktober 2017.</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Kaderverordening subsidies provincie Groningen 2017.</text:p>
          </text:section>
        </text:section>
        <text:section text:name="regeling-sluiting_id1-3-2-3" text:style-name="regeling-sluiting">
          <text:section text:name="ondertekening_id1-3-2-3-1">
            <text:p><text:span text:style-name="functie">Groningen, 5 juli 2017.</text:span></text:p>
            <text:p><text:span text:style-name="functie">Provinciale Staten voornoemd:</text:span></text:p>
            <text:p><text:span text:style-name="functie">F.J. Paas , </text:span></text:p>
            <text:p><text:span text:style-name="functie">voorzitter.</text:span></text:p>
            <text:p><text:span text:style-name="functie">H. Engels,</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12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2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2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Groningen houdende regels omtrent subsidies Kaderverordening subsidies provincie Groninge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124</meta:user-defined>
    <meta:user-defined meta:name="OVERHEIDop.PrbID/DC.identifier">prb-2017-3124</meta:user-defined>
    <meta:user-defined meta:name="OVERHEID.TaxonomieBeleidsagenda/OVERHEID.category">Bestuur | Organisatie en beleid</meta:user-defined>
    <meta:user-defined meta:name="OVERHEID.Provincie/DC.spatial">Groningen</meta:user-defined>
    <meta:user-defined meta:name="DC.source">artikel 143, eerste lid, van de Provinciewet;1.0:c:BWBR0005645&amp;artikel=143&amp;lid=1&amp;g=2017-07-01</meta:user-defined>
    <meta:user-defined meta:name="DC.source">titel 4.2 van de Algemene wet bestuursrecht;1.0:c:BWBR0005537&amp;titeldeel=4.2&amp;g=2017-07-01</meta:user-defined>
    <meta:user-defined meta:name="OVERHEIDop.referentienummer">K3053</meta:user-defined>
    <meta:user-defined meta:name="DCTERMS.alternative">Kaderverordening subsidies provincie Groningen 2017</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0-0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02497_1</meta:user-defined>
    <meta:user-defined meta:name="OVERHEIDop.versieInformatie"/>
  </office:meta>
</office:document-meta>
</file>