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rugbedieningsbesluit Gekanaliseerde Hollandsche IJssel e.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WERP</text:p>
            <text:p text:style-name="al">Op 1 januari 2015 is de gewijzigde Waterverordening provincie Utrecht 2009 in werking getreden. Bij deze wijziging is een aantal vaarwegen aan de verordening toegevoegd:  De Gekanaliseerde Hollandse IJssel (inclusief de Doorslag), ’t Gein, de Verbinding Vecht en Stadswateren van Utrecht en de Dubbele Wiericke. Dit betekent dat Gedeputeerde Staten van Utrecht op grond van artikel 2.6 van deze verordening bevoegd zijn geworden de bedieningstijden vast te stellen voor de bruggen en sluizen van deze vaarwegen, uitgezonderd Rijksbruggen. Om uitvoering te geven aan deze wijziging hebben Gedeputeerde Staten een ontwerpbesluit  genomen tot hernieuwde vaststelling van de bedieningstijden van bruggen en sluizen van de vaarwegen die onder toezicht staan van de provincie.   </text:p>
            <text:p text:style-name="al">  </text:p>
            <text:p text:style-name="al">PROCEDURE</text:p>
            <text:p text:style-name="al">Het ontwerpbesluit  tot wijziging van het brugbedieningsbesluit wordt voorbereid met toepassing van afdeling 3.4 van de Algemene wet bestuursrecht. Dit betekent  onder andere dat u ten aanzien van het ontwerpbesluit  een zienswijze kunt indienen, waarna Gedeputeerde Staten het besluit al of niet gewijzigd zullen vaststellen.  </text:p>
            <text:p text:style-name="al"> </text:p>
            <text:p text:style-name="al">INZAGE</text:p>
            <text:p text:style-name="al">Het ontwerpbesluit  ligt van 27 januari 2017 tot en 9 maart  2017 op werkdagen tijdens kantooruren ter inzage bij:</text:p>
            <text:p text:style-name="al">- de provincie Utrecht, in het provinciehuis, Archimedeslaan 6, 3584BA Utrecht (melden bij de receptie);</text:p>
            <text:p text:style-name="al"> </text:p>
            <text:p text:style-name="al">ZIENSWIJZEN</text:p>
            <text:p text:style-name="al">Belanghebbenden kunnen ten aanzien van het ontwerpbesluit van 27 januari 2017 tot en 9 maart  2017 schriftelijk of mondeling een zienswijze naar voren brengen. Schriftelijke zienswijzen kunt u indienen bij Gedeputeerde Staten van Utrecht, Postbus 80300, 3508 TH Utrecht, t.a.v. mevr. I.M. Bekkers onder vermelding van ontwerpbrugbedieningsbesluit. Daarbij kan worden verzocht om persoonlijke gegevens niet bekend te maken. Voor het indienen van mondelinge zienswijzen en/of inlichtingen kun u tevens contact opnemen met Gedeputeerde Staten van Utrecht, mevr. I.M. Bekkers, tel 030- 2583392.</text:p>
            <text:p text:style-name="al"> </text:p>
            <text:p text:style-name="al">INLICHTINGEN</text:p>
            <text:p text:style-name="al">- algemene zaken en procedure: mevr. I.M. Bekkers, tel 030-2583392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rugbedieningsbesluit Gekanaliseerde Hollandsche IJssel e.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312</meta:user-defined>
    <meta:user-defined meta:name="OVERHEIDop.PrbID/DC.identifier">prb-2017-312</meta:user-defined>
    <meta:user-defined meta:name="OVERHEID.TaxonomieBeleidsagenda/OVERHEID.category">Verkeer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641AL 111</meta:user-defined>
    <meta:user-defined meta:name="OVERHEIDop.woonplaats">Mijdrecht</meta:user-defined>
    <meta:user-defined meta:name="OVERHEIDop.straatnaam">Croonstadtlaan</meta:user-defined>
    <meta:user-defined meta:name="OVERHEID.PostcodeHuisnummer/OVERHEIDop.postcodeHuisnummer">3401BK 1</meta:user-defined>
    <meta:user-defined meta:name="OVERHEIDop.woonplaats">IJsselstein</meta:user-defined>
    <meta:user-defined meta:name="OVERHEIDop.straatnaam">Overtoom</meta:user-defined>
    <meta:user-defined meta:name="OVERHEID.PostcodeHuisnummer/OVERHEIDop.postcodeHuisnummer">3439</meta:user-defined>
    <meta:user-defined meta:name="OVERHEIDop.woonplaats">Nieuwegein</meta:user-defined>
    <meta:user-defined meta:name="OVERHEIDop.straatnaam">Martinbaan</meta:user-defined>
    <meta:user-defined meta:name="OVERHEID.PostcodeHuisnummer/OVERHEIDop.postcodeHuisnummer">3421NE 219</meta:user-defined>
    <meta:user-defined meta:name="OVERHEIDop.woonplaats">Oudewater</meta:user-defined>
    <meta:user-defined meta:name="OVERHEIDop.straatnaam">Waardsedijk</meta:user-defined>
    <meta:user-defined meta:name="OVERHEID.PostcodeHuisnummer/OVERHEIDop.postcodeHuisnummer">3521AZ 1</meta:user-defined>
    <meta:user-defined meta:name="OVERHEIDop.woonplaats">Utrecht</meta:user-defined>
    <meta:user-defined meta:name="OVERHEIDop.straatnaam">Stadsplateau</meta:user-defined>
    <meta:user-defined meta:name="OVERHEID.PostcodeHuisnummer/OVERHEIDop.postcodeHuisnummer">3447GV 10</meta:user-defined>
    <meta:user-defined meta:name="OVERHEIDop.woonplaats">Woerden</meta:user-defined>
    <meta:user-defined meta:name="OVERHEIDop.straatnaam">De Bleek</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externeBijlage">Ontwerpbesluit brugbedieningstijden |exb-2017-2901</meta:user-defined>
    <meta:user-defined meta:name="OVERHEID.EPSG28992/DC.spatial">119441 468906</meta:user-defined>
    <meta:user-defined meta:name="OVERHEID.EPSG28992/DC.spatial">131185 447782</meta:user-defined>
    <meta:user-defined meta:name="OVERHEID.EPSG28992/DC.spatial">135685 449502</meta:user-defined>
    <meta:user-defined meta:name="OVERHEID.EPSG28992/DC.spatial">119833 448133</meta:user-defined>
    <meta:user-defined meta:name="OVERHEID.EPSG28992/DC.spatial">135872 455705</meta:user-defined>
    <meta:user-defined meta:name="OVERHEID.EPSG28992/DC.spatial">120726 454657</meta:user-defined>
    <meta:user-defined meta:name="OVERHEIDop.versieInformatie"/>
  </office:meta>
</office:document-meta>
</file>