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luit Waterwet, reguliere procedure van Vaanster V B.V. voor het onttrekken (en terug in de bodem brengen) van grondwater ten behoeve van een energieopslagsysteem in de bodem ter plaatse van het Stadshart fase 2 tussen de Noordstedeweg en de Zuidstedeweg ter hoogte van het Brugpad te Nieuwegein.</text:p>
      <text:section text:name="zakelijke-mededeling_id1-3-2" text:style-name="zakelijke-mededeling">
        <text:section text:name="zakelijke-mededeling-tekst_id1-3-2-1" text:style-name="zakelijke-mededeling-tekst">
          <text:section text:name="tekst_id1-3-2-1-1" text:style-name="tekst">
            <text:p text:style-name="common-al">Vaanster V B.V. te Bilthoven heeft de provincie toestemming gevraagd voor het onttrekken (en terug in de bodem brengen) van grondwater ten behoeve van een energieopslagsysteem in de bodem ter plaatse van het Stadshart fase 2 tussen de Noordstedeweg en de Zuidstedeweg ter hoogte van het Brugpad te Nieuwegein. Volgens de Waterwet is hiervoor een vergunning nodig. Gedeputeerde staten hebben deze vergunning verleend. De vergunning geeft aan onder welke voorwaarden het onttrekken en terug in de bodem brengen mag plaatsvinden.</text:p>
            <text:p text:style-name="common-al">
            <text:span text:style-name="nadrukvet">Waar en wanneer kunt u de stukken inzien?</text:span>
          </text:p>
            <text:p text:style-name="common-al">U kunt het besluit en de daarbij behorende stukken inzien vanaf zaterdag 15 juli 2017 tot en met vrijdag 25 augustus 2017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text:number>
                <text:p text:style-name="al">de stadswinkel van het gemeentehuis van Nieuwegein, loket Bouwen, Stadsplein 1, op werkdagen van 8.30-13.00 uur, woensdag van 8.30-17.00 uur, telefoonnummer 14030.</text:p>
              </text:list-item>
            </text:list>
            <text:p text:style-name="common-al"/>
            <text:p text:style-name="common-al">
            <text:span text:style-name="nadrukvet">Bezwaar</text:span>
          </text:p>
            <text:p text:style-name="common-al">Belanghebbenden kunnen van zaterdag 15 juli 2017 tot en met vrijdag 25 augustus 2017 tegen het besluit bezwaar maken. Het bezwaarschrift richt u aan Gedeputeerde Staten van Utrecht, t.a.v. de secretaris van de Awb-adviescommissie, Postbus 80300, 3508 TH Utrecht. 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span text:style-name="nadrukvet">Voorlopige voorziening/schorsing </text:span>
          </text:p>
            <text:p text:style-name="common-al">Het besluit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1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1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1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luit Waterwet, reguliere procedure van Vaanster V B.V. voor het onttrekken (en terug in de bodem brengen) van grondwater ten behoeve van een energieopslagsysteem in de bodem ter plaatse van het Stadshart fase 2 tussen de Noordstedeweg en de Zuidstedeweg ter hoogte van het Brugpad te Nieuweg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117</meta:user-defined>
    <meta:user-defined meta:name="OVERHEIDop.PrbID/DC.identifier">prb-2017-3117</meta:user-defined>
    <meta:user-defined meta:name="OVERHEID.TaxonomieBeleidsagenda/OVERHEID.category">Natuur en milieu | Organisatie en beleid</meta:user-defined>
    <meta:user-defined meta:name="OVERHEIDop.referentienummer">kenmerk Z-VERG-2017-1260 / OLO 2939549</meta:user-defined>
    <meta:user-defined meta:name="DCTERMS.abstract">reg DB Vaanster V BV Stadshart fase 2 tussen de Noordstedeweg en de Zuidstedeweg ter hoogte van het Brugpad te Nieuweg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1</meta:user-defined>
    <meta:user-defined meta:name="OVERHEIDop.woonplaats">Nieuwegein</meta:user-defined>
    <meta:user-defined meta:name="OVERHEIDop.straatnaam">Brug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371 448821</meta:user-defined>
    <meta:user-defined meta:name="OVERHEIDop.versieInformatie"/>
  </office:meta>
</office:document-meta>
</file>