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7">
      <text:list-level-style-bullet text:bullet-char="-" text:level="1">
        <style:list-level-properties text:min-label-width="10mm"/>
      </text:list-level-style-bullet>
    </text:list-style>
    <text:list-style style:name="id1-3-2-2-1-18-28">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30">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37">
      <text:list-level-style-bullet text:bullet-char="-" text:level="1">
        <style:list-level-properties text:min-label-width="10mm"/>
      </text:list-level-style-bullet>
    </text:list-style>
    <text:list-style style:name="id1-3-2-2-1-18-38">
      <text:list-level-style-bullet text:bullet-char="-" text:level="1">
        <style:list-level-properties text:min-label-width="10mm"/>
      </text:list-level-style-bullet>
    </text:list-style>
    <text:list-style style:name="id1-3-2-2-1-18-39">
      <text:list-level-style-bullet text:bullet-char="-" text:level="1">
        <style:list-level-properties text:min-label-width="10mm"/>
      </text:list-level-style-bullet>
    </text:list-style>
    <text:list-style style:name="id1-3-2-2-1-18-40">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8-46">
      <text:list-level-style-bullet text:bullet-char="-" text:level="1">
        <style:list-level-properties text:min-label-width="10mm"/>
      </text:list-level-style-bullet>
    </text:list-style>
    <text:list-style style:name="id1-3-2-2-1-18-47">
      <text:list-level-style-bullet text:bullet-char="-" text:level="1">
        <style:list-level-properties text:min-label-width="10mm"/>
      </text:list-level-style-bullet>
    </text:list-style>
    <text:list-style style:name="id1-3-2-2-1-18-48">
      <text:list-level-style-bullet text:bullet-char="-" text:level="1">
        <style:list-level-properties text:min-label-width="10mm"/>
      </text:list-level-style-bullet>
    </text:list-style>
    <text:list-style style:name="id1-3-2-2-1-18-49">
      <text:list-level-style-bullet text:bullet-char="-" text:level="1">
        <style:list-level-properties text:min-label-width="10mm"/>
      </text:list-level-style-bullet>
    </text:list-style>
    <text:list-style style:name="id1-3-2-2-1-18-50">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juli 2017 tot wijziging van de Subsidieregeling mobiliteit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3 van de Algemene subsidieverordening Zuid-Holland 2013;</text:p>
            <text:p text:style-name="al"/>
            <text:p text:style-name="al">Overwegende dat het wenselijk is de subsidieregeling te actualiseren en bepalingen omtrent R-net daarin op te nemen;</text:p>
            <text:p text:style-name="al"/>
            <text:p text:style-name="al">Besluiten:</text:p>
            <text:p text:style-name="al"/>
            <text:p text:style-name="al">
            <text:span text:style-name="nadrukvet">Artikel I</text:span>
          </text:p>
            <text:p text:style-name="al">De Subsidieregeling mobiliteit Zuid-Holland 2017 wordt als volgt gewijzigd:</text:p>
            <text:p text:style-name="al"/>
            <text:p text:style-name="al">A. </text:p>
            <text:p text:style-name="al">Artikel 1.1 komt te luiden:</text:p>
            <text:p text:style-name="al"/>
            <text:p text:style-name="al">Artikel 1.1 Begripsbepalingen</text:p>
            <text:p text:style-name="al">In deze regeling wordt verstaan onder:</text:p>
            <text:list text:style-name="id1-3-2-2-1-18">
              <text:list-item text:style-override="id1-3-2-2-1-18-1">
                <text:number>-</text:number>
                <text:p text:style-name="al">aanmeerlocatie: wallocatie die dient als veerstoep of aanmeersteiger voor een veerdienst;</text:p>
              </text:list-item>
              <text:list-item text:style-override="id1-3-2-2-1-18-2">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 EU 2014, L187);</text:p>
              </text:list-item>
              <text:list-item text:style-override="id1-3-2-2-1-18-3">
                <text:number>-</text:number>
                <text:p text:style-name="al">Asv: Algemene subsidieverordening Zuid-Holland 2013;</text:p>
              </text:list-item>
              <text:list-item text:style-override="id1-3-2-2-1-18-4">
                <text:number>-</text:number>
                <text:p text:style-name="al">autoveer: vaartuig dat geschikt en ingericht is voor het overzetten van motorvoertuigen, fietsen, snorfietsen, bromfietsen en voetgangers;</text:p>
              </text:list-item>
              <text:list-item text:style-override="id1-3-2-2-1-18-5">
                <text:number>-</text:number>
                <text:p text:style-name="al">Awb: Algemene wet bestuursrecht;</text:p>
              </text:list-item>
              <text:list-item text:style-override="id1-3-2-2-1-18-6">
                <text:number>-</text:number>
                <text:p text:style-name="al">bedrijfsvervoer: vervoer van werknemers door of vanwege de werkgever verzorgd:</text:p>
                <text:list text:style-name="id1-3-2-2-1-18-6-3">
                  <text:list-item text:style-override="id1-3-2-2-1-18-6-3-1">
                    <text:number>1.</text:number>
                    <text:p text:style-name="al">naar en van de werkplek, voorafgaand aan, onderscheidenlijk na afloop van de werkzaamheden;</text:p>
                  </text:list-item>
                  <text:list-item text:style-override="id1-3-2-2-1-18-6-3-2">
                    <text:number>2.</text:number>
                    <text:p text:style-name="al">dat wordt verricht met bussen dan wel met auto’s ingericht voor vervoer van meer dan zeven personen, de bestuurder daaronder niet begrepen;</text:p>
                  </text:list-item>
                </text:list>
              </text:list-item>
              <text:list-item text:style-override="id1-3-2-2-1-18-7">
                <text:number>-</text:number>
                <text:p text:style-name="al">bushaltelocatie: locatie waar een haltepaal aanwezig is, waar je in of uit de lijnbus kunt stappen;</text:p>
              </text:list-item>
              <text:list-item text:style-override="id1-3-2-2-1-18-8">
                <text:number>-</text:number>
                <text:p text:style-name="al">buurtbusproject: vorm van openbaar vervoer in een bepaald gebied waarbij de dienstregeling wordt uitgevoerd met buurtbussen door een vereniging met vrijwillige chauffeurs;</text:p>
              </text:list-item>
              <text:list-item text:style-override="id1-3-2-2-1-18-9">
                <text:number>-</text:number>
                <text:p text:style-name="al">buurtbusvereniging: vereniging van vrijwilligers die een dienstregeling met buurtbussen uitvoert;</text:p>
              </text:list-item>
              <text:list-item text:style-override="id1-3-2-2-1-18-10">
                <text:number>-</text:number>
                <text:p text:style-name="al">concessie: recht als bedoeld in artikel 1, onderdeel l, van de Wet personenvervoer 2000;</text:p>
              </text:list-item>
              <text:list-item text:style-override="id1-3-2-2-1-18-11">
                <text:number>-</text:number>
                <text:p text:style-name="al">concessiehouder: vervoerder aan wie door Gedeputeerde Staten concessie is verleend;</text:p>
              </text:list-item>
              <text:list-item text:style-override="id1-3-2-2-1-18-12">
                <text:number>-</text:number>
                <text:p text:style-name="al">constructie van de veerdienst: rechtsvorm van de veerexploitant en type veerpont;</text:p>
              </text:list-item>
              <text:list-item text:style-override="id1-3-2-2-1-18-13">
                <text:number>-</text:number>
                <text:p text:style-name="al">CROW: Centrum voor Regelgeving en Onderzoek in de Grond-, Water- en Wegenbouw en de Verkeerstechniek;</text:p>
              </text:list-item>
              <text:list-item text:style-override="id1-3-2-2-1-18-14">
                <text:number>-</text:number>
                <text:p text:style-name="al">de-minimissteun: steun die voldoet aan de voorwaarden voor vrijstelling van aanmelding als opgenomen in de De-minimisverordening;</text:p>
              </text:list-item>
              <text:list-item text:style-override="id1-3-2-2-1-18-15">
                <text:number>-</text:number>
                <text:p text:style-name="al">De-minimisverordening: Verordening (EU) N1407/2013 van de Commissie van 18 december 2013 betreffende de toepassing van de artikelen 107 en 108 van het Verdrag betreffende de werking van de Europese Unie op de-minimissteun (Pb EU 2013, L 352);</text:p>
              </text:list-item>
              <text:list-item text:style-override="id1-3-2-2-1-18-16">
                <text:number>-</text:number>
                <text:p text:style-name="al">fietsparkeervoorziening: een bij treinstations gebouwde voorziening ten behoeve van de stalling van fietsen;</text:p>
              </text:list-item>
              <text:list-item text:style-override="id1-3-2-2-1-18-17">
                <text:number>-</text:number>
                <text:p text:style-name="al">fietsproject: project dat is opgenomen in de Uitvoeringsagenda ‘Samen verder fietsen’;</text:p>
              </text:list-item>
              <text:list-item text:style-override="id1-3-2-2-1-18-18">
                <text:number>-</text:number>
                <text:p text:style-name="al">gedragsbeïnvloeding: het beïnvloeden van het gedrag van de verkeersdeelnemer op het gebied van verkeersveiligheid;</text:p>
              </text:list-item>
              <text:list-item text:style-override="id1-3-2-2-1-18-19">
                <text:number>-</text:number>
                <text:p text:style-name="al">Gebiedsagenda Mobiliteit: onderdeel van het Programma Zuid-Hollandse Infrastructuur (PZI) waarin per betrokken regio een overzicht wordt gegeven van de infrastructurele projecten waarvoor in de nabije toekomst de realisatie is voorzien;</text:p>
              </text:list-item>
              <text:list-item text:style-override="id1-3-2-2-1-18-20">
                <text:number>-</text:number>
                <text:p text:style-name="al">haltescan: geautomatiseerd systeem waarin de toegankelijk gemaakte bushaltelocatie systematisch en overzichtelijk kan worden ingevoerd en weergegeven;</text:p>
              </text:list-item>
              <text:list-item text:style-override="id1-3-2-2-1-18-21">
                <text:number>-</text:number>
                <text:p text:style-name="al">implementatieplan: door Gedeputeerde Staten op 18 december 2012 vastgesteld plan, getiteld “Implementatieplan R-net Provincie Zuid-Holland”;</text:p>
              </text:list-item>
              <text:list-item text:style-override="id1-3-2-2-1-18-22">
                <text:number>-</text:number>
                <text:p text:style-name="al">infrastructureel project: regionaal project of lokaal project dan wel regionaal openbaar vervoer project betrekking hebbend op de verbetering van de verkeersveiligheid, bereikbaarheid of leefbaarheid;</text:p>
              </text:list-item>
              <text:list-item text:style-override="id1-3-2-2-1-18-23">
                <text:number>-</text:number>
                <text:p text:style-name="al">infrastructurele maatregel: maatregel gericht op de aanleg of aanpassing van infrastructuur, teneinde deze geschikt te maken voor R-net in Zuid-Holland, waaronder mede begrepen verkeersregelende voorzieningen en voorzieningen gericht op energietransitie;</text:p>
              </text:list-item>
              <text:list-item text:style-override="id1-3-2-2-1-18-24">
                <text:number>-</text:number>
                <text:p text:style-name="al">intakebrief: door Gedeputeerde Staten te bevestigen brief van de subsidieontvanger waarmee projectafspraken over fietsprojecten of fietsparkeervoorzieningen vastgelegd worden;</text:p>
              </text:list-item>
              <text:list-item text:style-override="id1-3-2-2-1-18-25">
                <text:number>-</text:number>
                <text:p text:style-name="al">lokaal project: infrastructureel project ten behoeve van de verkeersveiligheid dat past binnen de categorisering die in bijlage 1 bij deze regeling is opgenomen;</text:p>
              </text:list-item>
              <text:list-item text:style-override="id1-3-2-2-1-18-26">
                <text:number>-</text:number>
                <text:p text:style-name="al">proces-verbaal van oplevering: ondertekend proces-verbaal waarmee een fietsproject of fietsparkeervoorziening na realisatie wordt opgeleverd aan de opdrachtgever;</text:p>
              </text:list-item>
              <text:list-item text:style-override="id1-3-2-2-1-18-27">
                <text:number>-</text:number>
                <text:p text:style-name="al">PvE: Basis PvE R-net, onderdeel R-net buscorridor of indien vastgesteld, een specifiek voor één van de R-net buscorridors vastgesteld Programma van Eisen;</text:p>
              </text:list-item>
              <text:list-item text:style-override="id1-3-2-2-1-18-28">
                <text:number>-</text:number>
                <text:p text:style-name="al">regio: openbaar lichaam dat is ingesteld op grond van de Wet gemeenschappelijke regelingen waarin gemeenten samenwerken op het terrein van verkeers- en vervoersbeleid of een gemeente die niet deelneemt in een hiervoor bedoeld openbaar lichaam;</text:p>
              </text:list-item>
              <text:list-item text:style-override="id1-3-2-2-1-18-29">
                <text:number>-</text:number>
                <text:p text:style-name="al">regionaal openbaar vervoer project: infrastructureel project specifiek ten behoeve van het verbeteren van de doorstroming, betrouwbaarheid of kwaliteit van het openbaar vervoer waarvan de kosten hoger zijn dan € 25.000,00;</text:p>
              </text:list-item>
              <text:list-item text:style-override="id1-3-2-2-1-18-30">
                <text:number>-</text:number>
                <text:p text:style-name="al">regionaal project: infrastructureel project waarvan de kosten hoger dan € 200.000,00 zijn;</text:p>
              </text:list-item>
              <text:list-item text:style-override="id1-3-2-2-1-18-31">
                <text:number>-</text:number>
                <text:p text:style-name="al">reizigerskilometer: vervoersprestatie die gerealiseerd wordt door één werknemer over één kilometer Nederlands grondgebied te vervoeren;</text:p>
              </text:list-item>
              <text:list-item text:style-override="id1-3-2-2-1-18-32">
                <text:number>-</text:number>
                <text:p text:style-name="al">reizigersplatform: rechtspersoon die krachtens zijn statutaire doelstellingen of zijn feitelijke werkzaamheden de belangen van de reizigers in het openbaar vervoer behartigt;</text:p>
              </text:list-item>
              <text:list-item text:style-override="id1-3-2-2-1-18-33">
                <text:number>-</text:number>
                <text:p text:style-name="al">R-net: netwerk van hoogwaardige OV-verbindingen tussen knooppunten, zoals vastgelegd in de Bestuursovereenkomst hoogwaardig OV Randstad;</text:p>
              </text:list-item>
              <text:list-item text:style-override="id1-3-2-2-1-18-34">
                <text:number>-</text:number>
                <text:p text:style-name="al">R-net buscorridor: busverbinding tussen knooppunten die deel uitmaakt van R-net;</text:p>
              </text:list-item>
              <text:list-item text:style-override="id1-3-2-2-1-18-35">
                <text:number>-</text:number>
                <text:p text:style-name="al">R-net treincorridor: treinverbinding tussen knooppunten die deel uitmaakt van R-net;</text:p>
              </text:list-item>
              <text:list-item text:style-override="id1-3-2-2-1-18-36">
                <text:number>-</text:number>
                <text:p text:style-name="al">ROV-ZH: Regionaal Ondersteuningsbureau Verkeersveiligheid Zuid-Holland;</text:p>
              </text:list-item>
              <text:list-item text:style-override="id1-3-2-2-1-18-37">
                <text:number>-</text:number>
                <text:p text:style-name="al">RPV: Regionale Projectgroep Verkeersveiligheid;</text:p>
              </text:list-item>
              <text:list-item text:style-override="id1-3-2-2-1-18-38">
                <text:number>-</text:number>
                <text:p text:style-name="al">sociale veiligheid: (het gevoel van) veiligheid van een reiziger of personeel in trein of bus, alsmede in of in het directe toegangsgebied tot een station of halte;</text:p>
              </text:list-item>
              <text:list-item text:style-override="id1-3-2-2-1-18-39">
                <text:number>-</text:number>
                <text:p text:style-name="al">spaarproject: regionaal project waarvoor maximaal vijf jaar aaneengesloten wordt gespaard door subsidieverstrekking op grond van de Uitvoeringsregeling Brede Doeluitkering Verkeer en Vervoer, de Uitvoeringsregeling brede doeluitkering verkeer en vervoer Zuid-Holland 2012, de Uitvoeringsregeling brede doeluitkering verkeer en vervoer Zuid-Holland 2013, de Subsidieregeling mobiliteit Zuid-Holland of deze regeling en dat uiterlijk in het zesde opeenvolgende jaar wordt gerealiseerd;</text:p>
              </text:list-item>
              <text:list-item text:style-override="id1-3-2-2-1-18-40">
                <text:number>-</text:number>
                <text:p text:style-name="al">SSK: Standaard systematiek kostenraming volgens publicatie 137 van het Centrum voor Regelgeving en Onderzoek in de Grond-, Water- en Wegenbouw en de Verkeerstechniek;</text:p>
              </text:list-item>
              <text:list-item text:style-override="id1-3-2-2-1-18-41">
                <text:number>-</text:number>
                <text:p text:style-name="al">stationsomgeving: directe omgeving van het treinstation die een functionele relatie heeft met een R-net treincorridor;</text:p>
              </text:list-item>
              <text:list-item text:style-override="id1-3-2-2-1-18-42">
                <text:number>-</text:number>
                <text:p text:style-name="al">stationsoutillage: inrichting van een treinstation bestaande uit zit- en verblijfsmogelijkheden, groen, verlichting, bewegwijzering en reisinformatie;</text:p>
              </text:list-item>
              <text:list-item text:style-override="id1-3-2-2-1-18-43">
                <text:number>-</text:number>
                <text:p text:style-name="al">Uitvoeringsagenda ‘Samen verder fietsen’: uitvoeringsagenda voor fietsgebruik in Zuid-Holland in de periode 2016 tot 2025, vastgesteld door Gedeputeerde Staten bij besluit van 31 mei 2016;</text:p>
              </text:list-item>
              <text:list-item text:style-override="id1-3-2-2-1-18-44">
                <text:number>-</text:number>
                <text:p text:style-name="al">uitvoeringsbesluit: door Gedeputeerde Staten dan wel Provinciale Staten genomen besluit, waarin voor een R-net buscorridor of een R-net treincorridor een beschrijving is opgenomen van de infrastructurele maatregelen ter realisering van R-net in de betreffende R-net buscorridor of R-net treincorridor;</text:p>
              </text:list-item>
              <text:list-item text:style-override="id1-3-2-2-1-18-45">
                <text:number>-</text:number>
                <text:p text:style-name="al">veerdienst: het bedrijfsmatig vervoeren van personen of motorvoertuigen door middel van een veerpont;</text:p>
              </text:list-item>
              <text:list-item text:style-override="id1-3-2-2-1-18-46">
                <text:number>-</text:number>
                <text:p text:style-name="al">veerexploitant: degene die voor eigen rekening en verantwoordelijkheid een veerdienst exploiteert;</text:p>
              </text:list-item>
              <text:list-item text:style-override="id1-3-2-2-1-18-47">
                <text:number>-</text:number>
                <text:p text:style-name="al">veerinfrastructuur: totaal van aanmeerlocaties, aanlegsteigers, wachtruimten, fietsenstallingen en reisinformatiesystemen;</text:p>
              </text:list-item>
              <text:list-item text:style-override="id1-3-2-2-1-18-48">
                <text:number>-</text:number>
                <text:p text:style-name="al">veerinfrastructuurproject: verrichten van werkzaamheden aan de veerinfrastructuur;</text:p>
              </text:list-item>
              <text:list-item text:style-override="id1-3-2-2-1-18-49">
                <text:number>-</text:number>
                <text:p text:style-name="al">veerpont: autoveer of een voet- en fietsveer;</text:p>
              </text:list-item>
              <text:list-item text:style-override="id1-3-2-2-1-18-50">
                <text:number>-</text:number>
                <text:p text:style-name="al">veerproject: nieuwbouw of renovatie van een veerpont;</text:p>
              </text:list-item>
              <text:list-item text:style-override="id1-3-2-2-1-18-51">
                <text:number>-</text:number>
                <text:p text:style-name="al">voet- en fietsveer: vaartuig dat uitsluitend geschikt is en ingericht is voor het overzetten van fietsen, snorfietsen, bromfietsen en voetgangers;</text:p>
              </text:list-item>
              <text:list-item text:style-override="id1-3-2-2-1-18-52">
                <text:number>-</text:number>
                <text:p text:style-name="al">vrijvalproject: door een regio aangemeld infrastructureel project dat gerealiseerd kan worden met BDU-middelen die zijn vrijgevallen nadat subsidie is verstrekt op grond van de Uitvoeringsregeling Brede Doeluitkering Verkeer en Vervoer, de Uitvoeringsregeling brede doeluitkering verkeer en vervoer Zuid-Holland 2012 of de Uitvoeringsregeling brede doeluitkering verkeer en vervoer Zuid-Holland 2013.</text:p>
              </text:list-item>
            </text:list>
            <text:p text:style-name="al">B.</text:p>
            <text:p text:style-name="al">Artikel 1.2 vervalt.</text:p>
            <text:p text:style-name="al"/>
            <text:p text:style-name="al">C.</text:p>
            <text:p text:style-name="al">In artikel 2.3 wordt “het Bestedingsplan Mobiliteit” vervangen door: de Gebiedsagenda Mobiliteit.</text:p>
            <text:p text:style-name="al"/>
            <text:p text:style-name="al">D. </text:p>
            <text:p text:style-name="al">In artikel 2.4, eerste lid wordt “het Bestedingsplan Mobiliteit” vervangen door: de Gebiedsagenda Mobiliteit.</text:p>
            <text:p text:style-name="al"/>
            <text:p text:style-name="al">E.</text:p>
            <text:p text:style-name="al">In artikel 2.5 wordt onder verlettering van de onderdelen d, e en f tot e, f en g een nieuw onderdeel d ingevoegd, luidende:</text:p>
            <text:p text:style-name="al">d. objectoverstijgende risicokosten;</text:p>
            <text:p text:style-name="al"/>
            <text:p text:style-name="al">F.</text:p>
            <text:p text:style-name="al">In artikel 2.6 vervalt, onder verlettering van onderdeel h tot g, onderdeel g.</text:p>
            <text:p text:style-name="al"/>
            <text:p text:style-name="al">G.</text:p>
            <text:p text:style-name="al">In artikel 10.3 wordt “1 oktober 2016” vervangen door: 1 oktober 2017.</text:p>
            <text:p text:style-name="al"/>
            <text:p text:style-name="al">H.</text:p>
            <text:p text:style-name="al">Artikel 12.3 Staatssteun komt te luiden:</text:p>
            <text:list text:style-name="id1-3-2-2-1-40">
              <text:list-item text:style-override="id1-3-2-2-1-40-1">
                <text:number>1.</text:number>
                <text:p text:style-name="al">Subsidie in de vorm van een lening wordt verstrekt met toepassing van:</text:p>
                <text:list text:style-name="id1-3-2-2-1-40-1-3">
                  <text:list-item text:style-override="id1-3-2-2-1-40-1-3-1">
                    <text:number>a.</text:number>
                    <text:p text:style-name="al">de De-minimisverordening;</text:p>
                  </text:list-item>
                  <text:list-item text:style-override="id1-3-2-2-1-40-1-3-2">
                    <text:number>b.</text:number>
                    <text:p text:style-name="al">artikel 36 van de Algemene groepsvrijstellingsverordening, of</text:p>
                  </text:list-item>
                  <text:list-item text:style-override="id1-3-2-2-1-40-1-3-3">
                    <text:number>c.</text:number>
                    <text:p text:style-name="al">artikel 37 van de Algemene groepsvrijstellingsverordening.</text:p>
                  </text:list-item>
                </text:list>
              </text:list-item>
              <text:list-item text:style-override="id1-3-2-2-1-40-2">
                <text:number>2.</text:number>
                <text:p text:style-name="al">Indien de op grond van deze subsidieregeling te verstrekken gelden door middel van een aanbesteding conform de Aanbestedingswet zijn gegund en er geen sprake is van staatssteun als bedoeld in artikel 107 eerste lid van het Verdrag betreffende de werking van de Europese Unie, is het eerste lid niet van toepassing.</text:p>
              </text:list-item>
            </text:list>
            <text:p text:style-name="al">I.</text:p>
            <text:p text:style-name="al">In artikel 13.5 wordt onder verlettering van de onderdelen d, e en f tot e, f en g een nieuw onderdeel d ingevoegd, luidende:</text:p>
            <text:p text:style-name="al">d. objectoverstijgende risicokosten;</text:p>
            <text:p text:style-name="al"/>
            <text:p text:style-name="al">J.</text:p>
            <text:p text:style-name="al">In artikel 13.6 vervalt, onder verlettering van onderdeel h tot g, onderdeel g.</text:p>
            <text:p text:style-name="al"/>
            <text:p text:style-name="al">K. </text:p>
            <text:p text:style-name="al">Artikel 14.1.1, eerste lid, komt te luiden:</text:p>
            <text:list text:style-name="id1-3-2-2-1-50">
              <text:list-item text:style-override="id1-3-2-2-1-50-1">
                <text:number>1.</text:number>
                <text:p text:style-name="al">Subsidie kan worden verstrekt voor een fietsproject voor de volgende onderdelen:</text:p>
                <text:list text:style-name="id1-3-2-2-1-50-1-3">
                  <text:list-item text:style-override="id1-3-2-2-1-50-1-3-1">
                    <text:number>a.</text:number>
                    <text:p text:style-name="al">het uitvoeren van een verkenning en planstudie;</text:p>
                  </text:list-item>
                  <text:list-item text:style-override="id1-3-2-2-1-50-1-3-2">
                    <text:number>b.</text:number>
                    <text:p text:style-name="al">het opstellen van een definitief ontwerp;</text:p>
                  </text:list-item>
                  <text:list-item text:style-override="id1-3-2-2-1-50-1-3-3">
                    <text:number>c.</text:number>
                    <text:p text:style-name="al">de realisatie;</text:p>
                  </text:list-item>
                  <text:list-item text:style-override="id1-3-2-2-1-50-1-3-4">
                    <text:number>d.</text:number>
                    <text:p text:style-name="al">het verwerven van gronden.</text:p>
                  </text:list-item>
                </text:list>
              </text:list-item>
            </text:list>
            <text:p text:style-name="al">L. </text:p>
            <text:p text:style-name="al">In artikel 14.1.3 vervalt, onder vernummering van het vierde lid tot derde lid, het derde lid.</text:p>
            <text:p text:style-name="al"/>
            <text:p text:style-name="al">M.</text:p>
            <text:p text:style-name="al">In artikel 14.1.7 wordt onder verlettering van de onderdelen d, e en f tot e, f en g een nieuw onderdeel d ingevoegd, luidende:</text:p>
            <text:p text:style-name="al">d. objectoverstijgende risicokosten;</text:p>
            <text:p text:style-name="al"/>
            <text:p text:style-name="al">N.</text:p>
            <text:list text:style-name="id1-3-2-2-1-59">
              <text:list-item text:style-override="id1-3-2-2-1-59-1">
                <text:number>1.</text:number>
                <text:p text:style-name="al">In artikel 14.1.8, onderdeel c, vervalt de zinsnede “voor voorbereiding, administratie en toezicht (VAT), waaronder begrepen kosten van bestuurlijke afhandeling”.</text:p>
              </text:list-item>
              <text:list-item text:style-override="id1-3-2-2-1-59-2">
                <text:number>2.</text:number>
                <text:p text:style-name="al">In artikel 14.1.8 vervalt, onder verlettering van onderdeel g tot f, onderdeel f.</text:p>
              </text:list-item>
            </text:list>
            <text:p text:style-name="al">O.</text:p>
            <text:p text:style-name="al">§ 14.8 Gecombineerde projectsubsidie realisatie en beheer en onderhoud van fietsprojecten vervalt.</text:p>
            <text:p text:style-name="al"/>
            <text:p text:style-name="al">P.</text:p>
            <text:p text:style-name="al">In artikel 16.4 wordt onder verlettering van de onderdelen d, e en f tot e, f en g een nieuw onderdeel d ingevoegd, luidende:</text:p>
            <text:p text:style-name="al">d. objectoverstijgende risicokosten;</text:p>
            <text:p text:style-name="al"/>
            <text:p text:style-name="al">Q.</text:p>
            <text:p text:style-name="al">In artikel 16.5 vervalt onder verlettering van onderdeel h tot g onderdeel g.</text:p>
            <text:p text:style-name="al"/>
            <text:p text:style-name="al">R.</text:p>
            <text:p text:style-name="al">Na § 16 wordt een paragraaf ingevoegd, luidende:</text:p>
            <text:p text:style-name="al"/>
            <text:p text:style-name="al">§ 16A R-net projecten</text:p>
            <text:p text:style-name="al"/>
            <text:p text:style-name="al">Artikel 16A.1 Subsidiabele activiteiten en prestatie</text:p>
            <text:list text:style-name="id1-3-2-2-1-76">
              <text:list-item text:style-override="id1-3-2-2-1-76-1">
                <text:number>1.</text:number>
                <text:p text:style-name="al">Subsidie ten behoeve van de verwezenlijking van een R-net buscorridor in Zuid-Holland kan worden verstrekt voor:</text:p>
                <text:list text:style-name="id1-3-2-2-1-76-1-3">
                  <text:list-item text:style-override="id1-3-2-2-1-76-1-3-1">
                    <text:number>a.</text:number>
                    <text:p text:style-name="al">het opstellen van een voorlopig ontwerp voor een infrastructurele maatregel;</text:p>
                  </text:list-item>
                  <text:list-item text:style-override="id1-3-2-2-1-76-1-3-2">
                    <text:number>b.</text:number>
                    <text:p text:style-name="al">het opstellen van een definitief ontwerp voor een infrastructurele maatregel;</text:p>
                  </text:list-item>
                  <text:list-item text:style-override="id1-3-2-2-1-76-1-3-3">
                    <text:number>c.</text:number>
                    <text:p text:style-name="al">het uitvoeren van een infrastructurele maatregel.</text:p>
                  </text:list-item>
                </text:list>
              </text:list-item>
              <text:list-item text:style-override="id1-3-2-2-1-76-2">
                <text:number>2.</text:number>
                <text:p text:style-name="al">Subsidie, ten behoeve van een R-net treincorridor in Zuid-Holland kan worden verstrekt voor het uitvoeren van een infrastructurele maatregel, zijnde het verbeteren dan wel aantrekkelijker maken van de stationsomgeving.</text:p>
              </text:list-item>
              <text:list-item text:style-override="id1-3-2-2-1-76-3">
                <text:number>3.</text:number>
                <text:p text:style-name="al">Subsidie als bedoeld in het eerste en tweede lid wordt versterkt in de vorm van een projectsubsidie.</text:p>
              </text:list-item>
              <text:list-item text:style-override="id1-3-2-2-1-76-4">
                <text:number>4.</text:number>
                <text:p text:style-name="al">De activiteiten, bedoeld in het eerste en tweede lid, leiden tot de verwezenlijking van een gedeelte van het R-net in Zuid-Holland.</text:p>
              </text:list-item>
            </text:list>
            <text:p text:style-name="al">Artikel 16A.2 Doelgroep</text:p>
            <text:p text:style-name="al">Subsidie als bedoeld in artikel 16A.1 wordt uitsluitend verstrekt aan gemeenten.</text:p>
            <text:p text:style-name="al"/>
            <text:p text:style-name="al">Artikel 16A.3 Weigeringsgronden</text:p>
            <text:p text:style-name="al">In aanvulling op de artikelen 11 en 12 van de Asv wordt subsidie als bedoeld in artikel 16A.1 geweigerd indien:</text:p>
            <text:list text:style-name="id1-3-2-2-1-82">
              <text:list-item text:style-override="id1-3-2-2-1-82-1">
                <text:number>a.</text:number>
                <text:p text:style-name="al">de aanvraag geen betrekking heeft op één van de R-net buscorridors en R-net treincorridors;</text:p>
              </text:list-item>
              <text:list-item text:style-override="id1-3-2-2-1-82-2">
                <text:number>b.</text:number>
                <text:p text:style-name="al">de aanvraag geen betrekking heeft op activiteiten, beschreven in een uitvoeringsbesluit voor de betreffende R-net buscorridor en R-net treincorridor.</text:p>
              </text:list-item>
            </text:list>
            <text:p text:style-name="al">Artikel 16A.4 Subsidievereisten</text:p>
            <text:list text:style-name="id1-3-2-2-1-84">
              <text:list-item text:style-override="id1-3-2-2-1-84-1">
                <text:number>1.</text:number>
                <text:p text:style-name="al">Om voor subsidie als bedoeld in artikel 16A.1, eerste lid, onderdeel a, in aanmerking te komen, omvat het opstellen van een voorlopig ontwerp voor een infrastructurele maatregel in ieder geval:</text:p>
                <text:list text:style-name="id1-3-2-2-1-84-1-3">
                  <text:list-item text:style-override="id1-3-2-2-1-84-1-3-1">
                    <text:number>a.</text:number>
                    <text:p text:style-name="al">het opstellen van een voorlopig ontwerp voor een infrastructurele maatregel waaruit bij benadering de aard, omvang en realisatietijd van de infrastructurele maatregel blijken;</text:p>
                  </text:list-item>
                  <text:list-item text:style-override="id1-3-2-2-1-84-1-3-2">
                    <text:number>b.</text:number>
                    <text:p text:style-name="al">het opstellen van een SSK-raming van de totale kosten van de infrastructurele maatregel, met als uitgangspunt het in onderdeel a genoemde voorlopig ontwerp, waaruit bij benadering de bouwsom en exploitatiekosten van de infrastructurele maatregel blijken.</text:p>
                  </text:list-item>
                </text:list>
              </text:list-item>
              <text:list-item text:style-override="id1-3-2-2-1-84-2">
                <text:number>2.</text:number>
                <text:p text:style-name="al">Om voor subsidie als bedoeld in artikel 16A.1, eerste lid, onderdeel b, in aanmerking te komen, omvat het opstellen van een definitief ontwerp voor een infrastructurele maatregel in ieder geval:</text:p>
                <text:list text:style-name="id1-3-2-2-1-84-2-3">
                  <text:list-item text:style-override="id1-3-2-2-1-84-2-3-1">
                    <text:number>a.</text:number>
                    <text:p text:style-name="al">het opstellen van een definitief ontwerp waaruit de aard, omvang en realisatietijd van de infrastructurele maatregel blijken;</text:p>
                  </text:list-item>
                  <text:list-item text:style-override="id1-3-2-2-1-84-2-3-2">
                    <text:number>b.</text:number>
                    <text:p text:style-name="al">het opstellen van een SSK-raming van de totale kosten van de infrastructurele maatregel, met als uitgangspunt het in onderdeel a genoemde voorlopig ontwerp, waaruit de bouwsom en exploitatiekosten van de infrastructurele maatregel blijken.</text:p>
                  </text:list-item>
                </text:list>
              </text:list-item>
              <text:list-item text:style-override="id1-3-2-2-1-84-3">
                <text:number>3.</text:number>
                <text:p text:style-name="al">Om voor subsidie als bedoeld in artikel 16A.1, eerste lid, onderdeel c, in aanmerking te komen, omvat het uitvoeren van een infrastructurele maatregel in ieder geval het uitvoeren van de infrastructurele maatregel conform een definitief ontwerp dat past binnen het PvE.</text:p>
              </text:list-item>
              <text:list-item text:style-override="id1-3-2-2-1-84-4">
                <text:number>4.</text:number>
                <text:p text:style-name="al">Om voor subsidie als bedoeld in artikel 16A.1, tweede lid, in aanmerking te komen, dient de maatregel gericht te zijn op vergroting van het gemak en comfort van de reiziger waaronder in ieder geval verbetering van de aansluiting van openbaar vervoer met andere vervoerswijzen of verbetering van informatievoorziening voor de reiziger wordt verstaan.</text:p>
              </text:list-item>
              <text:list-item text:style-override="id1-3-2-2-1-84-5">
                <text:number>5.</text:number>
                <text:p text:style-name="al">Om voor subsidie als bedoeld in artikel 16A.1, eerste en tweede lid in aanmerking te komen, wordt voldaan aan het vereiste dat de maatregel sober en doelmatig is.</text:p>
              </text:list-item>
            </text:list>
            <text:p text:style-name="al">Artikel 16A.5 Subsidiabele kosten</text:p>
            <text:p text:style-name="al">Voor zover noodzakelijk en adequaat in relatie tot het doel van de subsidie komen de volgende kosten voor subsidie in aanmerking:</text:p>
            <text:list text:style-name="id1-3-2-2-1-87">
              <text:list-item text:style-override="id1-3-2-2-1-87-1">
                <text:number>a.</text:number>
                <text:p text:style-name="al">directe bouwkosten;</text:p>
              </text:list-item>
              <text:list-item text:style-override="id1-3-2-2-1-87-2">
                <text:number>b.</text:number>
                <text:p text:style-name="al">indirecte bouwkosten;</text:p>
              </text:list-item>
              <text:list-item text:style-override="id1-3-2-2-1-87-3">
                <text:number>c.</text:number>
                <text:p text:style-name="al">risico’s bouwkosten;</text:p>
              </text:list-item>
              <text:list-item text:style-override="id1-3-2-2-1-87-4">
                <text:number>d.</text:number>
                <text:p text:style-name="al">objectoverstijgende risicokosten;</text:p>
              </text:list-item>
              <text:list-item text:style-override="id1-3-2-2-1-87-5">
                <text:number>e.</text:number>
                <text:p text:style-name="al">engineeringskosten;</text:p>
              </text:list-item>
              <text:list-item text:style-override="id1-3-2-2-1-87-6">
                <text:number>f.</text:number>
                <text:p text:style-name="al">overige bijkomende kosten;</text:p>
              </text:list-item>
              <text:list-item text:style-override="id1-3-2-2-1-87-7">
                <text:number>g.</text:number>
                <text:p text:style-name="al">vastgoedkosten.</text:p>
              </text:list-item>
            </text:list>
            <text:p text:style-name="al">Artikel 16A.6 Niet subsidiabele kosten</text:p>
            <text:p text:style-name="al">In aanvulling op artikel 16 van de Asv komen de volgende kosten niet voor subsidie in aanmerking:</text:p>
            <text:list text:style-name="id1-3-2-2-1-90">
              <text:list-item text:style-override="id1-3-2-2-1-90-1">
                <text:number>a.</text:number>
                <text:p text:style-name="al">kosten die redelijkerwijs ten laste van andere kostendragers gebracht kunnen worden;</text:p>
              </text:list-item>
              <text:list-item text:style-override="id1-3-2-2-1-90-2">
                <text:number>b.</text:number>
                <text:p text:style-name="al">kosten die redelijkerwijs zijn toe te rekenen aan achterstallig onderhoud;</text:p>
              </text:list-item>
              <text:list-item text:style-override="id1-3-2-2-1-90-3">
                <text:number>c.</text:number>
                <text:p text:style-name="al">apparaatskosten, als bedoeld in de toelichting bij de Regeling informatie voor derden (Staatscourant 2003, 37), tenzij noodzakelijk en adequaat in relatie tot het doel van de subsidie;</text:p>
              </text:list-item>
              <text:list-item text:style-override="id1-3-2-2-1-90-4">
                <text:number>d.</text:number>
                <text:p text:style-name="al">stelposten;</text:p>
              </text:list-item>
              <text:list-item text:style-override="id1-3-2-2-1-90-5">
                <text:number>e.</text:number>
                <text:p text:style-name="al">kosten van onroerende zaken die reeds in eigendom zijn van de opdrachtgever, tenzij het onroerend goed minder dan 10 jaren voorafgaand aan de aanleg van het project en speciaal voor de aanleg van het betreffende project is aangekocht;</text:p>
              </text:list-item>
              <text:list-item text:style-override="id1-3-2-2-1-90-6">
                <text:number>f.</text:number>
                <text:p text:style-name="al">overheadkosten.</text:p>
              </text:list-item>
            </text:list>
            <text:p text:style-name="al">Artikel 16A.7 Subsidiehoogte</text:p>
            <text:list text:style-name="id1-3-2-2-1-92">
              <text:list-item text:style-override="id1-3-2-2-1-92-1">
                <text:number>1.</text:number>
                <text:p text:style-name="al">De subsidie voor een R-net buscorridor bedraagt ten hoogste 100% van de subsidiabele kosten.</text:p>
              </text:list-item>
              <text:list-item text:style-override="id1-3-2-2-1-92-2">
                <text:number>2.</text:number>
                <text:p text:style-name="al">De hoogte van de subsidie voor een R-net treincorridor bedraagt ten hoogste € 500.000,00 per treinstation, verminderd met de kosten die de provincie Zuid-Holland bijdraagt voor de fietsparkeerplaatsen en stationsoutillage op het betreffende treinstation.</text:p>
              </text:list-item>
              <text:list-item text:style-override="id1-3-2-2-1-92-3">
                <text:number>3.</text:number>
                <text:p text:style-name="al">Indien zich binnen een gemeente meerdere treinstations bevinden, kunnen Gedeputeerde Staten in afwijking van het tweede lid bepalen dat het de gemeente vrij staat te bepalen welk subsidiebedrag zij aan iedere stationsomgeving besteedt, mits de gemeente in de aanvraag gemotiveerd heeft aangegeven welke kwaliteitsimpuls aan iedere stationsomgeving wordt gegeven, en deze naar het oordeel van Gedeputeerde Staten voldoende is.</text:p>
              </text:list-item>
            </text:list>
            <text:p text:style-name="al">Artikel 16A.8 Verplichtingen van de subsidieontvanger</text:p>
            <text:p text:style-name="al">In aanvulling op de artikelen 18 tot en met 21 van de Asv wordt aan de subsidieontvanger de verplichting opgelegd, dat deze zorgdraagt voor de voortgang van het uitvoeren van de infrastructurele maatregel, bedoeld in artikel 16A.1, eerste lid, onderdeel c en tweede lid.</text:p>
            <text:p text:style-name="al"/>
            <text:p text:style-name="al">Artikel 16A.9 Prestatieverantwoording en subsidievaststelling</text:p>
            <text:list text:style-name="id1-3-2-2-1-97">
              <text:list-item text:style-override="id1-3-2-2-1-97-1">
                <text:number>1.</text:number>
                <text:p text:style-name="al">Bij een subsidie van minder dan € 25.000,00 toont de subsidieontvanger desgevraagd door middel van een activiteitenverslag aan, dat de activiteiten zijn verricht.</text:p>
              </text:list-item>
              <text:list-item text:style-override="id1-3-2-2-1-97-2">
                <text:number>2.</text:number>
                <text:p text:style-name="al">De aanvraag tot vaststelling van een subsidie, als bedoeld in artikel 16A.1, onderdeel a, gaat in aanvulling op artikel 23 van de Asv vergezeld van het voorlopig ontwerp en de SSK-raming, bedoeld in artikel 16A.4, eerste lid.</text:p>
              </text:list-item>
              <text:list-item text:style-override="id1-3-2-2-1-97-3">
                <text:number>3.</text:number>
                <text:p text:style-name="al">De aanvraag tot vaststelling van een subsidie, als bedoeld in artikel 16A.1, lid 1, onderdeel b, gaat in aanvulling op artikel 23 van de Asv vergezeld van het definitief ontwerp voor een infrastructurele maatregel en de SSK- raming, bedoeld in artikel 16A.4, tweede lid.</text:p>
              </text:list-item>
              <text:list-item text:style-override="id1-3-2-2-1-97-4">
                <text:number>4.</text:number>
                <text:p text:style-name="al">De aanvraag tot vaststelling van een subsidie als bedoeld in artikel 16A.1, eerste lid, onderdeel c, en artikel 16A.1, tweede lid, gaat in aanvulling op artikel 23 van de Asv vergezeld van het proces-verbaal van oplevering van de infrastructurele maatregel, bedoeld in artikel 16A.4, derde en vierde lid.</text:p>
              </text:list-item>
            </text:list>
            <text:p text:style-name="al">Artikel 16A.10 Bevoorschotting en betaling</text:p>
            <text:list text:style-name="id1-3-2-2-1-99">
              <text:list-item text:style-override="id1-3-2-2-1-99-1">
                <text:number>1.</text:number>
                <text:p text:style-name="al">Het voorschot voor subsidies van € 25.000,00 en hoger bedraagt maximaal 80% van het verleende subsidiebedrag.</text:p>
              </text:list-item>
              <text:list-item text:style-override="id1-3-2-2-1-99-2">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span text:style-name="nadrukvet">ARTIKEL II</text:span>
          </text:p>
            <text:p text:style-name="al">De Subsidieregeling R-net Zuid-Holland wordt ingetrokken.</text:p>
            <text:p text:style-name="al"/>
            <text:p text:style-name="al">
            <text:span text:style-name="nadrukvet">ARTIKEL III</text:span>
          </text:p>
            <text:list text:style-name="id1-3-2-2-1-104">
              <text:list-item text:style-override="id1-3-2-2-1-104-1">
                <text:number>1.</text:number>
                <text:p text:style-name="al">De Subsidieregeling mobiliteit Zuid-Holland 2017, zoals deze luidde op de dag voor inwerkingtreding van dit besluit blijft van kracht blijft voor subsidies die voor de inwerkingtreding van dit besluit zijn aangevraagd.</text:p>
              </text:list-item>
              <text:list-item text:style-override="id1-3-2-2-1-104-2">
                <text:number>2.</text:number>
                <text:p text:style-name="al">De Subsidieregeling R-net Zuid-Holland blijft van kracht voor subsidies die voor de inwerkingtreding van dit besluit zijn aangevraagd.</text:p>
              </text:list-item>
            </text:list>
            <text:p text:style-name="al">
            <text:span text:style-name="nadrukvet">ARTIKEL IV</text:span>
          </text:p>
            <text:p text:style-name="al">Dit besluit treedt in werking met ingang van de dag na de datum van uitgifte van het provinciaal blad waarin dit besluit wordt geplaatst.</text:p>
            <text:p text:style-name="al"/>
            <text:p text:style-name="al">Den Haag, 4 juli 2017</text:p>
            <text:p text:style-name="al"/>
            <text:p text:style-name="al">Gedeputeerde staten van Zuid-Holland, </text:p>
            <text:p text:style-name="al"/>
            <text:p text:style-name="al">drs. J.H. Baas, secretaris</text:p>
            <text:p text:style-name="al"/>
            <text:p text:style-name="al">drs. J. Smit, voorzitter</text:p>
            <text:p text:style-name="al"/>
            <text:p text:style-name="al"/>
            <text:p text:style-name="al">
            <text:span text:style-name="nadrukvet">Toelichting</text:span>
          </text:p>
            <text:p text:style-name="al"/>
            <text:p text:style-name="al">
            <text:span text:style-name="nadrukvet">Algemeen</text:span>
          </text:p>
            <text:p text:style-name="al">Met dit tweede wijzigingsbesluit wordt de Subsidieregeling mobiliteit Zuid-Holland 2017 (SRM 2017) in lijn gebracht met de geactualiseerde beleidskaders. Provinciale doelen vanuit het Hoofdlijnenakkoord en de geactualiseerde Visie Ruimte en Mobiliteit (VRM) zijn verder uitgewerkt in nieuwe en aangescherpte beleidskaders. Met dit wijzigingsbesluit wordt de SRM 2017 in lijn gebracht met de geactualiseerde beleidskaders. Met ingang van 2018 komt het Bestedingsplan Mobiliteit te vervallen. Onderdeel van dit jaarlijks op te stellen Bestedingsplan Mobiliteit was een bijlage waarin een opsomming werd gegeven van de regionale infrastructurele projecten. Deze projectenlijst komt in een andere vorm terug en wel als regionale gebiedsagenda mobiliteit in het PZI (zie hieronder). Het is vervolgens aan gemeenten en waterschappen om subsidie voor deze projecten aan te vragen. Het Bestedingsplan Mobiliteit 2017 wordt komend jaar vervangen door regionale Gebiedsagenda’s Mobiliteit (zie hieronder), waarin de infrastructurele projecten zijn opgenomen waarvoor de regio’s subsidie aanvragen.</text:p>
            <text:p text:style-name="al"/>
            <text:p text:style-name="al">Vanuit de wens om te komen tot één integrale subsidieregeling voor alle thema’s binnen Mobiliteit wordt dit jaar ook de Subsidieregeling R-net Zuid-Holland als paragraaf toegevoegd aan de SRM 2017. Inhoudelijk zijn er daarbij geen grote wijzigingen gedaan aan de regeling. De Subsidieregeling R-net Zuid-Holland zelf komt te vervallen voor nieuwe aanvragen.</text:p>
            <text:p text:style-name="al"/>
            <text:p text:style-name="al">
            <text:span text:style-name="nadrukcur">Toelichting Gebiedsagenda’s Mobiliteit</text:span>
          </text:p>
            <text:p text:style-name="al">De aanleiding om te werken aan regionale Gebiedsagenda’s op het gebied van mobiliteit is om met de regio’s een constructiever gesprek te voeren over besteding van middelen van de SRM 2017. Het gesprek met de regio moet gaan over waar de middelen aan worden uitgegeven: hoe worden de doelen van provincie en regio het best ingevuld?</text:p>
            <text:p text:style-name="al"/>
            <text:p text:style-name="al">De wens is om minder vanuit de bestaande paragrafen in de regeling te denken en meer het gesprek te voeren over een integrale gebiedsaanpak. Daar hoort een integrale afweging over de verschillende beleidsthema’s binnen Mobiliteit (zoals OV, regionale infra, fiets) bij en mogelijk ontschotting van middelen op deze thema’s.</text:p>
            <text:p text:style-name="al"/>
            <text:p text:style-name="al">In de Gebiedsagenda’s worden de maatregelen uit verschillende paragrafen van de SRM 2017 geïntegreerd. De Gebiedsagenda is een integraal uitvoeringsprogramma per regio met een looptijd van vier jaar en jaarlijkse actualisatie. Het vertrekpunt voor deze maatregelen zijn de beleidskaders van zowel de provincie als de regiopartijen. De Gebiedsagenda is dan ook een gezamenlijk product van de provincie en regio. De SRM 2017 is het uitvoeringsinstrument om de provinciale bijdrage aan de projecten te kunnen verstrekken aan de realiserende partij. </text:p>
            <text:p text:style-name="al"/>
            <text:p text:style-name="al">Vanaf 2018 wordt een eerste aanzet tot het werken met regionale Gebiedsagenda’s gedaan. Dit houdt in dat in 2018 voor paragraaf 2 Infrastructurele projecten de projectenlijsten vanuit de regio’s worden opgenomen in regionale Gebiedsagenda’s. Hiertoe wordt het afwegingskader van het Programma Zuid-Hollandse Infrastructuur (PZI) gehanteerd. De projecten worden opgenomen in het PZI, en niet meer in het Bestedingsplan Mobiliteit zoals voorheen gebruikelijk was. Het Bestedingsplan Mobiliteit komt in haar huidige vorm te vervallen. De toelichting op de besteding van de andere paragrafen wordt opgenomen in de begroting.</text:p>
            <text:p text:style-name="al"/>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I</text:span> </text:p>
            <text:p text:style-name="al"/>
            <text:p text:style-name="al">A</text:p>
            <text:p text:style-name="al">In artikel 1.1 zijn nieuwe begrippen opgenomen die verband houden met R-net en de Gebiedsagenda’s Mobiliteit. Verder komt het begrip “Bestedingsplan Mobiliteit” te vervallen.</text:p>
            <text:p text:style-name="al"/>
            <text:p text:style-name="al">B, C en D</text:p>
            <text:p text:style-name="al">Deze bepalingen hangen samen met vervallen van het Bestedingsplan Mobiliteit. Onderdeel van het jaarlijks op te stellen Bestedingsplan Mobiliteit was een bijlage waarin een opsomming werd gegeven van de regionale infrastructurele projecten. Deze projectenlijst komt in een andere vorm terug en wel als regionale Gebiedsagenda mobiliteit in het Programma Zuid-Hollandse Infrastructuur (PZI). Het blijft vervolgens aan gemeenten en waterschappen om subsidie voor deze projecten aan te vragen.</text:p>
            <text:p text:style-name="al"/>
            <text:p text:style-name="al">E en F, I en J, M en N tweede lid, P en Q </text:p>
            <text:p text:style-name="al">De “objectoverstijgende risicokosten” worden toegevoegd aan de subsidiabele kosten. Ook objectoverstijgende risicokosten zijn immers onderdeel van de projectrisico’s. Deze mogen daarom worden opgenomen in de SSK ramingen. Het zijn risico’s die niet tot een bepaald object binnen het totale project behoren maar tot risico’s die kunnen gelden voor het project als geheel.</text:p>
            <text:p text:style-name="al">Gezien het verschil in opleveren van SSK-begrotingen door ingenieursbureaus is gebleken dat het splitsen van risico’s in ‘risico’s bouwkosten’ en ‘objectoverstijgende risicokosten’ de voorkeur heeft, waardoor een nieuw onderdeel bij de artikelen voor “Subsidiabele kosten” nodig werd.</text:p>
            <text:p text:style-name="al"/>
            <text:p text:style-name="al">G</text:p>
            <text:p text:style-name="al">Door de datum in artikel 10.3 te wijzigen kunnen ook in 2017 weer aanvragen worden ingediend voor projecten op het gebied van bedrijfsvervoer Wet sociale werkvoorziening in 2018.</text:p>
            <text:p text:style-name="al"/>
            <text:p text:style-name="al">H</text:p>
            <text:p text:style-name="al">Dit is een technische wijziging die tot doel heeft om artikel 12.3 te voorzien van genummerde leden. Inhoudelijk blijft het artikel ongewijzigd.</text:p>
            <text:p text:style-name="al"/>
            <text:p text:style-name="al">K, L en O</text:p>
            <text:p text:style-name="al">Deze artikelen hebben betrekking op het laten vervallen van de mogelijkheid om subsidie in het kader van de fietsprojecten subsidie te verstrekken voor het “beheer en onderhoud van nieuwe fietspaden”. De kosten hiervoor komen voor rekening van de wegbeheerder.</text:p>
            <text:p text:style-name="al"/>
            <text:p text:style-name="al">N, eerste lid</text:p>
            <text:p text:style-name="al">Door de aanpassing van artikel 14.1.8, onderdeel c, worden voor de paragraaf fietsprojecten alle interne kosten aangemerekt als niet-subsidiabel.</text:p>
            <text:p text:style-name="al"/>
            <text:p text:style-name="al">R</text:p>
            <text:p text:style-name="al">In de nieuwe paragraaf 16A worden de artikelen ingevoegd uit de Subsidieregeling R-net Zuid-Holland die met de inwerkingtreding van dit wijzigingsbesluit wordt ingetrokken. De overgenomen artikelen zijn met uitzondering van de artikelen 16A.5 (Subsidiabele kosten) en 16A.6 (Niet subsidiabele kosten) inhoudelijk gelijk aan de artikelen uit de Subsidieregeling R-net Zuid-Holland. Bij de artikelen 16A.5 en 16A.6 is aansluiting gezocht bij de artikelen in de andere paragrafen van de SRM 2017, maar in verband met het specifieke karakter van de R-net subsidies worden in artikel 16A.6 de apparaatskosten aangemerkt als “niet subsidiabel”, tenzij deze kosten noodzakelijk en adequaat zijn in verhouding tot het doel van de subsidie. Daarnaast worden, in tegenstelling tot de paragrafen 2, 13, 14 en 16 kosten voor de vergoeding van planschadeclaims niet aangemerkt als “niet subsidiabel”. Gemeenten kunnen deze derhalve claims wel indienen als subsidiabele kosten, indien en voor zover deze planschade specifiek veroorzaakt wordt door de R-net werkzaamheden.</text:p>
          </text:section>
          <text:section text:name="artikel_id1-3-2-2-3" text:style-name="artikel">
            <text:p text:style-name="artikel_kop_titel"><text:span text:style-name="artikel_kop_label">Artikel</text:span> <text:span text:style-name="artikel_kop_nr">II</text:span> en III</text:p>
            <text:p text:style-name="al">Doordat de artikelen uit de Subsidieregeling R-net Zuid-Holland worden toegevoegd aan de Subsidieregeling mobiliteit Zuid-Holland 2017 kan eerstgenoemde regeling worden ingetrokken. De Subsidieregeling R-net Zuid-Holland behoudt echter wel haar werking voor aanvragen die zijn ingediend voor de inwerkingtreding van de dit tweede wijzigingsbesluit van de Subsidieregeling mobiliteit Zuid-Holland 2017.</text:p>
            <text:p text:style-name="al"/>
            <text:p text:style-name="al">Voor de SRM 2017 blijft de regeling zoals deze luidde voorafgaand aan de inwerkingtreding van dit besluit van kracht op voordien ingediende aanvragen. Er is sprake van zogenaamde eerbiedigende wer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4 juli 2017 tot wijziging van de Subsidieregeling mobiliteit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115</meta:user-defined>
    <meta:user-defined meta:name="OVERHEIDop.PrbID/DC.identifier">prb-2017-311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