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Slachthuis Nijmegen B.V. aan de Havenweg 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intrekken vergunning Waterwet</text:span>
          </text:p>
            <text:p text:style-name="common-al">Gedeputeerde Staten van Gelderland delen mee dat zij een aanvraag om intrekking van de vergunning ingevolge de Waterwet hebben ontvangen van Slachthuis Nijmegen B.V. voor het onttrekken van grondwater ten behoeve van industriële doeleinden aan de Havenweg 2 te Nijmegen.</text:p>
            <text:p text:style-name="common-al">Gedeputeerde Staten van Gelderland hebben het voornemen de vergunning in te trekken.</text:p>
            <text:p text:style-name="common-al"/>
            <text:p text:style-name="common-al">
            <text:span text:style-name="nadrukvet">Mogelijkheid van inzien</text:span>
          </text:p>
            <text:p text:style-name="common-al">Het ontwerpbesluit en de bijbehorende stukken liggen gedurende zes weken na de publicatiedatum ter inzage bij de gemeente Nijmege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781 te vermelden.</text:p>
            <text:p text:style-name="common-al"/>
            <text:p text:style-name="common-al">
            <text:span text:style-name="nadrukvet">Rechtsmiddelen</text:span>
          </text:p>
            <text:p text:style-name="common-al">Eenieder kan tijdens de inzagetermijn zienswijzen over het ontwerpbesluit indienen, onder vermelding van zaaknummer 2017-00978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1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Slachthuis Nijmegen B.V. aan de Haven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14</meta:user-defined>
    <meta:user-defined meta:name="OVERHEIDop.PrbID/DC.identifier">prb-2017-31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AD 2</meta:user-defined>
    <meta:user-defined meta:name="OVERHEIDop.woonplaats">Nijmegen</meta:user-defined>
    <meta:user-defined meta:name="OVERHEIDop.straatnaam">Hav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0088</meta:user-defined>
    <meta:user-defined meta:name="OVERHEID.EPSG28992/DC.spatial">186830 429436</meta:user-defined>
    <meta:user-defined meta:name="OVERHEIDop.versieInformatie"/>
  </office:meta>
</office:document-meta>
</file>