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Besluit van gedeputeerde staten van Zeeland houdende de Regeling aanvullende richtlijnen voor archeologisch onderzoek in de provincie Zeeland 2017</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Zeeland d.d. 11 juli 2017, kenmerk 17014276, houdende vaststelling van de Regeling aanvullende richtlijnen voor archeologisch onderzoek in de provincie Zeeland 2017.</text:span>
            </text:span>
          </text:p>
            <text:p text:style-name="al"/>
            <text:p text:style-name="al">
            <text:span text:style-name="nadrukcur">
              <text:span text:style-name="nadrukcur">Gedeputeerde staten van Zeeland</text:span>
            </text:span>
          </text:p>
            <text:list text:style-name="id1-3-2-1-1-4">
              <text:list-item text:style-override="id1-3-2-1-1-4-1">
                <text:number>•</text:number>
                <text:p text:style-name="al">overwegende dat </text:p>
                <text:list text:style-name="id1-3-2-1-1-4-1-3">
                  <text:list-item text:style-override="id1-3-2-1-1-4-1-3-1">
                    <text:number>-</text:number>
                    <text:p text:style-name="al">ter uitvoering van archeologisch onderzoek in de provincie Zeeland de Regeling aanvullende richtlijnen voor archeologisch onderzoek in de provincie Zeeland 2014 dient te worden bijgesteld;</text:p>
                  </text:list-item>
                  <text:list-item text:style-override="id1-3-2-1-1-4-1-3-2">
                    <text:number>-</text:number>
                    <text:p text:style-name="al">ter vervanging van de vigerende 'Regeling aanvullende richtlijnen voor archeologisch onderzoek in de provincie Zeeland 2014' er een nieuwe 'Regeling aanvullende richtlijnen voor archeologisch onderzoek in de provincie Zeeland 2017' wordt opgesteld;</text:p>
                  </text:list-item>
                </text:list>
              </text:list-item>
              <text:list-item text:style-override="id1-3-2-1-1-4-2">
                <text:number>•</text:number>
                <text:p text:style-name="al">gelet op de bepalingen van de Erfgoedwet alsmede de vigerende Kwaliteitsnorm Nederlandse Archeologie;</text:p>
              </text:list-item>
            </text:list>
            <text:p text:style-name="al">besluiten vast te stellen de navolgende Regeling aanvullende richtlijnen voor archeologisch onderzoek in de provincie Zeeland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Rapportage en rapport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Naast een digitale versie van het definitieve rapport dient ook ten minste een gedrukt exemplaar van het definitieve rapport (per post) te worden aangeleverd aan de Stichting Cultureel Erfgoed Zeeland (SCEZ), Postbus 49, 4330 AA Middelburg. Een digitale versie dient ook te worden aangeleverd aan de gemeente(n) waarin het betreffende onderzoek is uitgevoerd. </text:p>
                </text:list-item>
                <text:list-item text:style-override="id1-3-2-2-1-2-2-2">
                  <text:number>2.</text:number>
                  <text:p text:style-name="al">Voor het rapport dient een ISBN- of een ISSN-nummer te worden aangevraagd. Dit nummer wordt aan het betreffende rapport gekoppeld. </text:p>
                </text:list-item>
                <text:list-item text:style-override="id1-3-2-2-1-2-2-3">
                  <text:number>3.</text:number>
                  <text:p text:style-name="al">In het rapport dient expliciet te worden vermeld wie als deskundige het rapport namens de bevoegde overheid inhoudelijk heeft getoetst.</text:p>
                </text:list-item>
                <text:list-item text:style-override="id1-3-2-2-1-2-2-4">
                  <text:number>4.</text:number>
                  <text:p text:style-name="al">Al het in de provincie Zeeland uitgevoerde en gerapporteerde onderzoek dient te voldoen aan de eisen ten aanzien van de vigerende BRL4000 (verplichte registratie en certificering), aan de vigerende, meest recente versie van de protocollen en specificaties van de KNA en aan de in deze Richtlijnen genoemde aanvullende eisen.</text:p>
                </text:list-item>
                <text:list-item text:style-override="id1-3-2-2-1-2-2-5">
                  <text:number>5.</text:number>
                  <text:p text:style-name="al">In de titel van het rapport dient de naam van de gemeente, en plaats en adres of toponiem van de onderzoekslocatie opgenomen te zijn </text:p>
                </text:list-item>
                <text:list-item text:style-override="id1-3-2-2-1-2-2-6">
                  <text:number>6.</text:number>
                  <text:p text:style-name="al">Het rapport dient voorzien te zijn van paginanummering, een versienummer en datum (bij voorkeur met titel in kop- of voettekst). Indien een gewijzigde versie van het rapport wordt vervaardigd dienen deze gegevens aangepast te worden.</text:p>
                </text:list-item>
                <text:list-item text:style-override="id1-3-2-2-1-2-2-7">
                  <text:number>7.</text:number>
                  <text:p text:style-name="al">Alle in Bijlage 1 vermelde administratieve gegevens dienen in een aparte paragraaf in het rapport te worden opgenomen, bij voorkeur in de volgorde van genoemde Bijlage.</text:p>
                </text:list-item>
                <text:list-item text:style-override="id1-3-2-2-1-2-2-8">
                  <text:number>8.</text:number>
                  <text:p text:style-name="al">De in het rapport opgenomen kaart of kaarten dienen te voldoen aan de algemene cartografische standaarden. Kaarten behoren schaalvast afgedrukt te worden op een gebruikelijke en relevante schaal, ter nadere goedkeuring van de bevoegde overheid. Kaarten en legenda dienen duidelijk leesbaar te zijn. Naargelang de omvang van het onderzoeksgebied en de detaillering van de kaart dienen kaarten op een groter formaat dan A4 te worden gepresenteerd en afgedrukt. </text:p>
                </text:list-item>
                <text:list-item text:style-override="id1-3-2-2-1-2-2-9">
                  <text:number>9.</text:number>
                  <text:p text:style-name="al">Op de in het rapport gepresenteerde kaarten dient de projectie van het onderzochte plangebied of onderzoeksgebied opgenomen te zijn. </text:p>
                </text:list-item>
                <text:list-item text:style-override="id1-3-2-2-1-2-2-10">
                  <text:number>10.</text:number>
                  <text:p text:style-name="al">Alle afbeeldingen dienen te worden afgedrukt met een minimale kwaliteit van 300 dpi. </text:p>
                </text:list-item>
                <text:list-item text:style-override="id1-3-2-2-1-2-2-11">
                  <text:number>11.</text:number>
                  <text:p text:style-name="al">In het rapport dienen de juridische kaders vermeld te worden waarbinnen het onderhavige archeologisch onderzoek wordt uitgevoerd.</text:p>
                </text:list-item>
                <text:list-item text:style-override="id1-3-2-2-1-2-2-12">
                  <text:number>12.</text:number>
                  <text:p text:style-name="al">De voorgenomen inrichting en de aard, omvang en diepte van de daarbij geplande bodemingrepen dienen vermeld te worden en indien relevant op kaart aangegeven. </text:p>
                </text:list-item>
                <text:list-item text:style-override="id1-3-2-2-1-2-2-13">
                  <text:number>13.</text:number>
                  <text:p text:style-name="al">In het rapport dient een resultatenkaart (of -kaarten) en een advieskaart (of -kaarten) rekening houdende met de geplande bodemingrepen opgenomen te worden. </text:p>
                </text:list-item>
                <text:list-item text:style-override="id1-3-2-2-1-2-2-14">
                  <text:number>14.</text:number>
                  <text:p text:style-name="al">De resultaten van eventuele voorgaande onderzoeken uit de AMZ-cyclus dienen met de daarin gespecificeerde archeologische verwachting(en) in het rapport opgenomen te worden (inclusief literatuurverwijzing).</text:p>
                </text:list-item>
                <text:list-item text:style-override="id1-3-2-2-1-2-2-15">
                  <text:number>15.</text:number>
                  <text:p text:style-name="al">De resultaten van een uitgevoerde veldinspectie of visuele inspectie dienen in het rapport te worden opgenomen.</text:p>
                </text:list-item>
                <text:list-item text:style-override="id1-3-2-2-1-2-2-16">
                  <text:number>16.</text:number>
                  <text:p text:style-name="al">De resultaten van het uitgevoerde verkennend booronderzoek dienen in het rapport te worden vermeld, evenals een evaluatie daarvan ten opzichte van het archeologisch verwachtingsmodel. </text:p>
                </text:list-item>
                <text:list-item text:style-override="id1-3-2-2-1-2-2-17">
                  <text:number>17.</text:number>
                  <text:p text:style-name="al">Bij een uitgevoerde oppervlaktekartering dient de raaiafstand, de verzamelwijze en de vondstzichtbaarheid specifiek vermeld te worden, inclusief motivering en onderbouwing. </text:p>
                </text:list-item>
                <text:list-item text:style-override="id1-3-2-2-1-2-2-18">
                  <text:number>18.</text:number>
                  <text:p text:style-name="al">Het advies dient afgestemd te zijn op de voorgenomen bodemingrepen en het vastgestelde archeologiebeleid van de Provincie Zeeland of het vigerende bestemmingsplan of archeologiebeleid van de bevoegde overheid.</text:p>
                </text:list-item>
                <text:list-item text:style-override="id1-3-2-2-1-2-2-19">
                  <text:number>19.</text:number>
                  <text:p text:style-name="al">Van te verwachten vindplaatsen dient altijd minimaal de datering, het complextype, de omvang, de diepteligging en de (prospectie)kenmerken vermeld te worden. De genoemde onderdelen dienen helder en overzichtelijk gepresenteerd te worden, bij voorkeur in een tabel. </text:p>
                </text:list-item>
                <text:list-item text:style-override="id1-3-2-2-1-2-2-20">
                  <text:number>20.</text:number>
                  <text:p text:style-name="al">Indien een (Bureau)onderzoek informatie oplevert over nieuwe vondsten of vindplaatsen, dan dienen die gegevens door de instantie die het onderzoek heeft uitgevoerd specifiek in de onderzoeksmelding te worden ingevoerd in ARCHIS. De bijbehorende nieuwe ARCHIS-zaaknummers dienen in het rapport opgenomen te worden.</text:p>
                </text:list-item>
                <text:list-item text:style-override="id1-3-2-2-1-2-2-21">
                  <text:number>21.</text:number>
                  <text:p text:style-name="al">Bij een booronderzoek dienen het boorsysteem (raai of grid), de onderzoeksintensiteit (boringen/ha), het aantal boringen, het type boor met boordiameter (tot/vanaf welke diepte), de boordiepte en de waarnemingsmethode (zeven, snijden), de methode van inmeten van boorpunten of waarnemingen en de meetfout/nauwkeurigheid (maximale afwijking) specifiek vermeld te worden.</text:p>
                </text:list-item>
                <text:list-item text:style-override="id1-3-2-2-1-2-2-22">
                  <text:number>22.</text:number>
                  <text:p text:style-name="al">In het advies dient rekening gehouden te worden met de geplande verstoringen. Het advies houdt rekening met de gespecificeerde archeologische verwachting in relatie tot de geplande verstoring. Waar nodig worden beide op kaart aangegeven.</text:p>
                </text:list-item>
                <text:list-item text:style-override="id1-3-2-2-1-2-2-23">
                  <text:number>23.</text:number>
                  <text:p text:style-name="al">In het rapport dient een zinsnede opgenomen te worden dat over de onderzoeksresultaten en het uitgebrachte advies contact opgenomen dient te worden met de bevoegde overheid.</text:p>
                </text:list-item>
                <text:list-item text:style-override="id1-3-2-2-1-2-2-24">
                  <text:number>24.</text:number>
                  <text:p text:style-name="al">Indien de gespecificeerde verwachting afwijkt van de globale verwachting (bv. de trefkans op een gedetailleerde (gemeentelijke) verwachtingskaart), dient dit te worden vermeld en toegelicht. </text:p>
                </text:list-item>
                <text:list-item text:style-override="id1-3-2-2-1-2-2-25">
                  <text:number>25.</text:number>
                  <text:p text:style-name="al">Indien vervolgonderzoek wordt geadviseerd, dient specifiek te worden vermeld welk soort onderzoek (KNA-onderzoeksfase(n)) en welk doel dat vervolgonderzoek heeft. Indien vervolgonderzoek wordt geadviseerd, dient (indien relevant) een advieskaart met daarop de nader te onderzoeken delen van het plangebied te worden opgenomen, eventueel met voorgestelde onderzoeksmethode. Ook een advies voor uitvoering van bouwhistorisch onderzoek kan hiervan deel uitmaken.</text:p>
                </text:list-item>
                <text:list-item text:style-override="id1-3-2-2-1-2-2-26">
                  <text:number>26.</text:number>
                  <text:p text:style-name="al">Indien vindplaatsen zijn gewaardeerd, dient een selectieadvies opgesteld te worden, waarbij een redengevende omschrijving wordt gegeven bij het advies.</text:p>
                </text:list-item>
                <text:list-item text:style-override="id1-3-2-2-1-2-2-27">
                  <text:number>27.</text:number>
                  <text:p text:style-name="al">Indien van aangetroffen vindplaatsen geoordeeld wordt dat ze in aanmerking komen voor plaatsing op of aanpassing van de gemeentelijke beleidsadvieskaart of bestemmingsplan, moet daarover een aanbeveling worden opgenomen. </text:p>
                </text:list-item>
              </text:list>
            </text:section>
            <text:p text:style-name="hoofdstuk_bottom"/>
          </text:section>
          <text:section text:name="hoofdstuk_id1-3-2-2-2" text:style-name="hoofdstuk">
            <text:p text:style-name="hoofdstuk_kop"><text:span text:style-name="label">Hoofdstuk</text:span> <text:span text:style-name="nr">2</text:span> Bureauonderzoek met verkennend booronderzoek</text:p>
            <text:section text:name="artikel_id1-3-2-2-2-2" text:style-name="artikel">
              <text:p text:style-name="artikel_kop_titel"><text:span text:style-name="artikel_kop_label">Artikel</text:span> <text:span text:style-name="artikel_kop_nr">2.1</text:span> Bronnenonderzoek</text:p>
              <text:list text:style-name="id1-3-2-2-2-2-2">
                <text:list-item text:style-override="id1-3-2-2-2-2-2-1">
                  <text:number>1.</text:number>
                  <text:p text:style-name="al">Gemeentelijke archeologische beleidsstukken en bestemmingsplannen dienen geraadpleegd te worden en de relevante informatie daaruit dient opgenomen te worden in het rapport.</text:p>
                </text:list-item>
                <text:list-item text:style-override="id1-3-2-2-2-2-2-2">
                  <text:number>2.</text:number>
                  <text:p text:style-name="al">Het gemeentelijk archief en het Zeeuws Archief te Middelburg dienen geraadpleegd te worden. Hierbij worden bestudeerd: cartografische en historische bronnen, prenten en foto’s. Voor de bebouwde omgeving (ook in het buitengebied) wordt verstoringsonderzoek uitgevoerd naar de huidige bebouwing, funderingswijze, oorlogsschade, kabels en leidingen, etc. Het verdient de voorkeur om voor het benodigde relevante kaartmateriaal en te bestuderen literatuur van een onderzoeksgebied contact op te nemen met de adviserend archeoloog.</text:p>
                </text:list-item>
                <text:list-item text:style-override="id1-3-2-2-2-2-2-3">
                  <text:number>3.</text:number>
                  <text:p text:style-name="al">Van een bebouwd plangebied dient een beschrijving gemaakt te worden van de aard en status van de aanwezige bebouwing. De beschrijving dient gericht te zijn op de vaststelling van de noodzaak van bouwhistorisch onderzoek. </text:p>
                </text:list-item>
                <text:list-item text:style-override="id1-3-2-2-2-2-2-4">
                  <text:number>4.</text:number>
                  <text:p text:style-name="al">De centrale opslagplaats voor geowetenschappelijke gegevens over de diepe en ondiepe ondergrond van Nederland (thans DINO-loket, in de toekomst de Basisregistratie Ondergrond) dient te worden geraadpleegd en de uitkomst ervan verwerkt te worden.</text:p>
                </text:list-item>
                <text:list-item text:style-override="id1-3-2-2-2-2-2-5">
                  <text:number>5.</text:number>
                  <text:p text:style-name="al">Bij in de regio actieve werkgroepen van amateurarcheologen en historische verenigingen dient navraag gedaan te worden of deze aanvullende informatie hebben met betrekking tot het plangebied, zoals nog niet gemelde vondsten of aanvullende historische gegevens. De geraadpleegde personen en de eventueel verstrekte aanvullende informatie dienen in het rapport opgenomen te worden. Vragen met betrekking tot amateurarcheologen en historische kringen kunnen gericht worden aan (afhankelijk van de regio) de betreffende overheden of de adviseurs archeologie van de SCEZ.</text:p>
                </text:list-item>
                <text:list-item text:style-override="id1-3-2-2-2-2-2-6">
                  <text:number>6.</text:number>
                  <text:p text:style-name="al">Bij de Helpdesk Archeologie van de SCEZ dient navraag te worden gedaan naar nog niet in ARCHIS opgenomen vondstmeldingen of overige gegevens van het Zeeuws Archeologisch Depot. Dit kan per mail met naam en locatieaanduiding van het project (helpdeskarcheologie@scez.nl).</text:p>
                </text:list-item>
                <text:list-item text:style-override="id1-3-2-2-2-2-2-7">
                  <text:number>7.</text:number>
                  <text:p text:style-name="al">In een onbebouwd gebied, dan wel in een gebied met een beperkt bebouwd areaal dient de meest recente versie van het Actueel Hoogtebestand Nederland (AHN) voor het plangebied bestudeerd te worden ten behoeve van een archeologisch-landschappelijke analyse van kenmerkende reliëfverschillen (hoogten en laagten). Indien beschikbaar wordt voor de analyse gebruik gemaakt van de ruwe data van het AHN. Dit dient om o.a. de hoogste delen van getij-inversieruggen op te sporen en de omvang en ligging van zowel nog onbekende als historisch en archeologisch bekende landschapselementen, zoals mottes, terpen, hollestellen, stelbergen en grachten vast te stellen. Bij gebruikmaking van de ruwe data dient voor de locatie(s) van geconstateerde opmerkelijke reliëfverschillen het AHN bewerkt te worden zodat er per locatie een nieuwe kaart ontstaat. Een dergelijke kaart toont per locatie een gedetailleerd reliëf van de locatie en de directe omgeving. Voor het maken van deze nieuwe kaart wordt uitsluitend gebruik gemaakt van de op de locatie en directe omgeving in het AHN aanwezige (hoogte)waarden. De aanwezige (hoogte)waarden worden vastgelegd in een per locatie op te stellen nieuwe legenda met nieuwe waarden die onderling een constant verschil hebben, afhankelijk van de aanwezige waarden (bijv. 1, 2, 4, 5 of 10cm). Niet op de locatie voorkomende (hoogte)waarden worden weg gefilterd. Het resultaat hiervan wordt afgebeeld in het rapport en geïnterpreteerd ten behoeve van de archeologische verwachting. </text:p>
                </text:list-item>
                <text:list-item text:style-override="id1-3-2-2-2-2-2-8">
                  <text:number>8.</text:number>
                  <text:p text:style-name="al">De geologische kaart 1 : 50.000, de geomorfologische kaart 1 : 10.000 en de bodemkaart 1 : 50.000 (en voor Walcheren de kaart van Bennema &amp; Van der Meer 1952) dienen altijd geraadpleegd te worden en het betreffende deel van het plangebied afgebeeld in het rapport. Indien een kaartblad niet is uitgegeven dient dit nadrukkelijk vermeld te worden. Eventueel beschikbare andere bronnen met (gedetailleerde) informatie over de geologische, geomorfologische of bodemkundige gesteldheid van het plangebied (bv. Uit bodemkundig- of milieuonderzoek, luchtfoto’s) dienen geraadpleegd te worden. </text:p>
                </text:list-item>
                <text:list-item text:style-override="id1-3-2-2-2-2-2-9">
                  <text:number>9.</text:number>
                  <text:p text:style-name="al">Alle relevante categorieën van de cultuurhistorische hoofdstructuur Zeeland (www.zeeland.nl/kaarten-en-cijfers/cultuurhistorische-hoofdstructuur) dienen geraadpleegd te worden. Alle voor het voorliggende onderzoek relevante gegevens daaruit dienen beschreven te worden.</text:p>
                </text:list-item>
              </text:list>
            </text:section>
            <text:section text:name="artikel_id1-3-2-2-2-3" text:style-name="artikel">
              <text:p text:style-name="artikel_kop_titel"><text:span text:style-name="artikel_kop_label">Artikel</text:span> <text:span text:style-name="artikel_kop_nr">2.2</text:span> Overig </text:p>
              <text:list text:style-name="id1-3-2-2-2-3-2">
                <text:list-item text:style-override="id1-3-2-2-2-3-2-1">
                  <text:number>1.</text:number>
                  <text:p text:style-name="al">Een veldinspectie (terreininspectie) maakt deel uit van een Bureauonderzoek, tenzij de adviserend archeoloog anders adviseert. </text:p>
                </text:list-item>
                <text:list-item text:style-override="id1-3-2-2-2-3-2-2">
                  <text:number>2.</text:number>
                  <text:p text:style-name="al">Verkennend booronderzoek met 8 boringen per ha maakt deel uit van een Bureauonderzoek. Dit verkennend booronderzoek dient voor het toetsen van het geologisch profiel met de lagen met een potentiële archeologische verwachting en de in het Bureauonderzoek aangetroffen verstoringen. Het Plan van Aanpak hiervoor dient gebaseerd te zijn op het Bureauonderzoek. Bij plangebieden kleiner dan 0,5 ha dient altijd een minimum van 4 boringen uitgevoerd te worden, tenzij de adviserend archeoloog anders adviseert.</text:p>
                </text:list-item>
                <text:list-item text:style-override="id1-3-2-2-2-3-2-3">
                  <text:number>3.</text:number>
                  <text:p text:style-name="al">In lineaire tracés wordt voor het verkennend booronderzoek 1 boring per 40 strekkende meter geplaatst. Naar aanleiding van het Bureauonderzoek kunnen de intervallen aangepast worden, tenzij de adviserend archeoloog anders adviseert.</text:p>
                </text:list-item>
                <text:list-item text:style-override="id1-3-2-2-2-3-2-4">
                  <text:number>4.</text:number>
                  <text:p text:style-name="al">In gebieden met Formatie van Boxtel, Laagpakket van Wierden dient bij verkennend booronderzoek 50% van het aantal boringen doorgezet te worden ter opsporing van de aanwezigheid, diepteligging en verspreiding van paleosols, zoals de Laag van Usselo en eventueel andere paleosols, tenzij de adviserend archeoloog anders adviseert.</text:p>
                </text:list-item>
              </text:list>
            </text:section>
            <text:p text:style-name="hoofdstuk_bottom"/>
          </text:section>
          <text:section text:name="hoofdstuk_id1-3-2-2-3" text:style-name="hoofdstuk">
            <text:p text:style-name="hoofdstuk_kop"><text:span text:style-name="label">Hoofdstuk</text:span> <text:span text:style-name="nr">3</text:span> Inventariserend Veldonderzoek</text:p>
            <text:section text:name="artikel_id1-3-2-2-3-2" text:style-name="artikel">
              <text:p text:style-name="artikel_kop_titel"><text:span text:style-name="artikel_kop_label">Artikel</text:span> <text:span text:style-name="artikel_kop_nr">3.1</text:span> Onderzoeksvoorstel</text:p>
              <text:list text:style-name="id1-3-2-2-3-2-2">
                <text:list-item text:style-override="id1-3-2-2-3-2-2-1">
                  <text:number>1.</text:number>
                  <text:p text:style-name="al">De fase(n) van het beoogde onderzoek (verkenning, kartering, en/of waardering) dienen specifiek benoemd te worden, inclusief per onderzoeksfase de bijbehorende doelstelling en relevante onderzoeksvragen.</text:p>
                </text:list-item>
                <text:list-item text:style-override="id1-3-2-2-3-2-2-2">
                  <text:number>2.</text:number>
                  <text:p text:style-name="al">Het onderzoeksvoorstel dient gemotiveerd en onderbouwd te zijn, inclusief een verwijzing naar deze Richtlijnen van de Provincie Zeeland.</text:p>
                </text:list-item>
                <text:list-item text:style-override="id1-3-2-2-3-2-2-3">
                  <text:number>3.</text:number>
                  <text:p text:style-name="al">Indien in het plangebied een specifieke ondergrond of geomorfologisch kenmerk als hieronder benoemd (Formatie van Nieuwkoop, Hollandveenlaagpakket/Hollandveen/veen; Formatie van Boxtel, Laagpakket van Wierden/Pleistoceen dekzand/dekzandrug; (dun) afgedekte Formatie van Boxtel, Laagpakket van Wierden/Pleistoceen dekzand/dekzandrug; kreekrug/getij-inversierug) voorkomt dient de hiervoor door de Provincie Zeeland vervaardigde aanvullende richtlijn (zie verder sub Uitvoering) gehanteerd te worden. Afhankelijk van de (geo(morfo)logische) omstandigheden kan, in overleg met de adviserend archeoloog, worden gekozen voor een andere onderzoeksmethode. </text:p>
                </text:list-item>
                <text:list-item text:style-override="id1-3-2-2-3-2-2-4">
                  <text:number>4.</text:number>
                  <text:p text:style-name="al">Bij een oppervlaktekartering dient de raaiafstand, de verzamelwijze en de vondstzichtbaarheid specifiek vermeld te worden, inclusief motivering en onderbouwing. Bij een oppervlaktekartering dient het oppervlak systematisch onderzocht te worden met een afstand tussen de loopraaien van maximaal 5 meter en mag alleen bij voldoende vondstzichtbaarheid uitgevoerd worden (een slootkanten- of molshopeninspectie geldt dus niet als voldoende betrouwbare kartering). De voorgestelde methode dient verder te voldoen aan de KNA-specificatie VS02.</text:p>
                </text:list-item>
                <text:list-item text:style-override="id1-3-2-2-3-2-2-5">
                  <text:number>5.</text:number>
                  <text:p text:style-name="al">Bij een booronderzoek dient het boorsysteem (raai of grid), de onderzoeksintensiteit (boringen/ha), het aantal boringen, het type boor met boordiameter (tot/vanaf welke diepte), de boordiepte en de waarnemingsmethode (zeven, snijden) specifiek vermeld te worden. De voorgestelde methode dient verder te voldoen aan de KNA-specificatie VS03.</text:p>
                </text:list-item>
                <text:list-item text:style-override="id1-3-2-2-3-2-2-6">
                  <text:number>6.</text:number>
                  <text:p text:style-name="al">Het Plan van Aanpak (PvA) dient volgens de KNA gebaseerd te zijn op een Bureauonderzoek. Indien het PvA al voor uitvoering van het bureauonderzoek is opgesteld, dient de geldigheid van het PvA getoetst te worden aan de hand van de resultaten van het Bureauonderzoek. Indien daar aanleiding toe is, dient het onderzoeksvoorstel aangepast te worden. </text:p>
                </text:list-item>
                <text:list-item text:style-override="id1-3-2-2-3-2-2-7">
                  <text:number>7.</text:number>
                  <text:p text:style-name="al">Een Programma van Eisen dient bij voorkeur minimaal 1 maand voorafgaand aan de werkzaamheden voorgelegd te worden aan de adviserend archeoloog. </text:p>
                </text:list-item>
                <text:list-item text:style-override="id1-3-2-2-3-2-2-8">
                  <text:number>8.</text:number>
                  <text:p text:style-name="al">In het PvE dienen de juridische kaders vermeld te worden waarbinnen het onderhavige archeologisch onderzoek wordt uitgevoerd.</text:p>
                </text:list-item>
                <text:list-item text:style-override="id1-3-2-2-3-2-2-9">
                  <text:number>9.</text:number>
                  <text:p text:style-name="al">Vanuit de Provincie Zeeland wordt de inzet van lokale amateurarcheologen gestimuleerd. In overleg met de opdrachtgever en binnen de kaders van de KNA dient bekeken te worden in hoeverre amateurarcheologen zinvol bij het onderzoek kunnen worden betrokken. </text:p>
                </text:list-item>
                <text:list-item text:style-override="id1-3-2-2-3-2-2-10">
                  <text:number>10.</text:number>
                  <text:p text:style-name="al">De amateurarcheologen dienen aangesloten te zijn bij de AWN-afdeling Zeeland (AWN, Vrijwilligers in de archeologie). U kunt hen contacteren via www.awnzeeland.nl of www.scez.nl.</text:p>
                </text:list-item>
              </text:list>
            </text:section>
            <text:p text:style-name="hoofdstuk_bottom"/>
          </text:section>
          <text:section text:name="hoofdstuk_id1-3-2-2-4" text:style-name="hoofdstuk">
            <text:p text:style-name="hoofdstuk_kop"><text:span text:style-name="label">Hoofdstuk</text:span> <text:span text:style-name="nr">4</text:span> Inventariserend veldonderzoek in het Hollandveenlaagpakket</text:p>
            <text:section text:name="artikel_id1-3-2-2-4-2" text:style-name="artikel">
              <text:p text:style-name="artikel_kop_titel"><text:span text:style-name="artikel_kop_label">Artikel</text:span> <text:span text:style-name="artikel_kop_nr">4.1</text:span> Uitvoering</text:p>
              <text:list text:style-name="id1-3-2-2-4-2-2">
                <text:list-item text:style-override="id1-3-2-2-4-2-2-1">
                  <text:number>1.</text:number>
                  <text:p text:style-name="al">Voorafgaand aan het booronderzoek dient op de onderzoekslocatie een visuele inspectie te worden uitgevoerd om de boorstrategie af te stemmen op aan het maaiveld zichtbare (geologische) verschijnselen. </text:p>
                </text:list-item>
                <text:list-item text:style-override="id1-3-2-2-4-2-2-2">
                  <text:number>2.</text:number>
                  <text:p text:style-name="al">Indien relevante hoogteverschillen in het maaiveld verwacht of aangetroffen worden, dient de maaiveldhoogte van de boorpunten of waarnemingen nauwkeurig bepaald te worden door middel van metingen (met waterpas of Total Station), of afgeleid te worden van de meest recente versie van het Actueel Hoogtebestand Nederland (AHN). </text:p>
                </text:list-item>
                <text:list-item text:style-override="id1-3-2-2-4-2-2-3">
                  <text:number>3.</text:number>
                  <text:p text:style-name="al">Volgend op de veldinspectie volgt een Verkennend booronderzoek met een minimum van 8 boringen per ha. Het booronderzoek dient te worden uitgevoerd met een 3 cm guts tot 30 cm onder de onderkant van het veen. Er mag tot maximaal 50 cm beneden maaiveld geboord worden met een Edelmanboor. Deze boringen dienen om de intactheid van de top van het veen in kaart te brengen, verstoringen te constateren of bevestigen, die in het Bureauonderzoek of Veldinspectie reeds geconstateerd waren. Daarnaast dient vastgesteld te worden of het met zekerheid om een veraarde top van het Hollandveenlaagpakket gaat. </text:p>
                </text:list-item>
                <text:list-item text:style-override="id1-3-2-2-4-2-2-4">
                  <text:number>4.</text:number>
                  <text:p text:style-name="al">Van de bovenzijde van het intacte veen wordt in alle fasen van onderzoek door middel van metingen de NAP-hoogte bepaald en specifiek in de rapportage opgenomen.</text:p>
                </text:list-item>
                <text:list-item text:style-override="id1-3-2-2-4-2-2-5">
                  <text:number>5.</text:number>
                  <text:p text:style-name="al">Er moet worden gestreefd naar aanlevering van boorgegevens aan het DINO-loket (in de toekomst Basisregistratie Ondergrond), de centrale opslagplaats voor geowetenschappelijke gegevens over de diepe en ondiepe ondergrond van Nederland. Landelijke besluitvorming over de archeologische standaard boorbeschrijvingsmethode moet echter nog plaats vinden. </text:p>
                </text:list-item>
                <text:list-item text:style-override="id1-3-2-2-4-2-2-6">
                  <text:number>6.</text:number>
                  <text:p text:style-name="al">Indien de resultaten van het onderzoek wijzen op een intacte top van het Hollandveen/veenniveau dient een Inventariserend Veldonderzoek in de vorm van Proefsleuven plaats te vinden om eventuele archeologische waarden te inventariseren en documenteren</text:p>
                </text:list-item>
                <text:list-item text:style-override="id1-3-2-2-4-2-2-7">
                  <text:number>7.</text:number>
                  <text:p text:style-name="al">Proefsleufmethode: Voor het proefsleufonderzoek wordt in overleg met de adviserend archeoloog bepaald wat de dekkingsgraad voor het te onderzoeken gebied zal zijn en welk patroon van proefsleuven in het te onderzoeken gebied zal worden toegepast. De grondslag voor het uit te voeren proefsleufonderzoek wordt gevormd door de meest actuele versie van de KNA Leidraad Inventariserend Veldonderzoek Deel: Proefsleufonderzoek (IVO-P).</text:p>
                </text:list-item>
                <text:list-item text:style-override="id1-3-2-2-4-2-2-8">
                  <text:number>8.</text:number>
                  <text:p text:style-name="al">Het (leesbaar) opgravingsvlak dient op het niveau van de top van het Hollandveen/veen aangelegd te worden. Sporen van moernering worden archeologisch gedocumenteerd en in de rapportage beschreven. </text:p>
                </text:list-item>
              </text:list>
            </text:section>
            <text:p text:style-name="hoofdstuk_bottom"/>
          </text:section>
          <text:section text:name="hoofdstuk_id1-3-2-2-5" text:style-name="hoofdstuk">
            <text:p text:style-name="hoofdstuk_kop"><text:span text:style-name="label">Hoofdstuk</text:span> <text:span text:style-name="nr">5</text:span> Bureau-onderzoek en Inventariserend veldonderzoek in plangebieden met mogelijke verstoringen van de Formatie van Boxtel, Laagpakket van Wierden, Pleistoceen dekzandgebied en/of Formatie van Koewacht</text:p>
            <text:section text:name="artikel_id1-3-2-2-5-2" text:style-name="artikel">
              <text:p text:style-name="artikel_kop_titel"><text:span text:style-name="artikel_kop_label">Artikel</text:span> <text:span text:style-name="artikel_kop_nr">5.1</text:span> Geo-landschappelijk onderzoek</text:p>
              <text:list text:style-name="id1-3-2-2-5-2-2">
                <text:list-item text:style-override="id1-3-2-2-5-2-2-1">
                  <text:number>1.</text:number>
                  <text:p text:style-name="al">Bij plangebieden met een omvang gelijk aan of groter dan vijf hectare (5 ha) in gebieden met een afgedekt Laagpakket van Wierden (Pleistoceen dekzand) of Formatie van Koewacht dient specifiek geo-landschappelijk onderzoek te worden uitgevoerd naar het voorkomende reliëf in de Pleistocene afzettingen. Dit geldt alleen als de genoemde afzettingen verstoord dreigen te worden. Het onderzoek moet uitgevoerd worden met bureauonderzoek en boringen. Het product is een gedetailleerde reliëfkaart van de top van de Pleistocene afzettingen in het plangebied.</text:p>
                </text:list-item>
                <text:list-item text:style-override="id1-3-2-2-5-2-2-2">
                  <text:number>2.</text:number>
                  <text:p text:style-name="al">Voor bovengenoemd geo-landschappelijk onderzoek wordt een Plan van Aanpak opgesteld, dat ter beoordeling wordt aangeboden aan de bevoegde overheid.</text:p>
                </text:list-item>
              </text:list>
            </text:section>
            <text:section text:name="artikel_id1-3-2-2-5-3" text:style-name="artikel">
              <text:p text:style-name="artikel_kop_titel"><text:span text:style-name="artikel_kop_label">Artikel</text:span> <text:span text:style-name="artikel_kop_nr">5.2</text:span> Uitvoering </text:p>
              <text:list text:style-name="id1-3-2-2-5-3-2">
                <text:list-item text:style-override="id1-3-2-2-5-3-2-1">
                  <text:number>1.</text:number>
                  <text:p text:style-name="al">In eerste instantie dient in dekzandgebieden zonder afdekkende laag bij goede vondstzichtbaarheid een systematische oppervlaktekartering plaats te vinden (veldkartering) in raaien om de 5 meter. Indien de resultaten van een dergelijke kartering aanleiding geven tot behoud in situ, dient dit in deze fase van het onderzoek gerapporteerd te worden aan de bevoegde overheid en de adviserend archeoloog. </text:p>
                </text:list-item>
                <text:list-item text:style-override="id1-3-2-2-5-3-2-2">
                  <text:number>2.</text:number>
                  <text:p text:style-name="al">In dekzandgebieden met afdekkende laag dient voorafgaand aan het eventueel verkennend booronderzoek op de onderzoekslocatie een visuele inspectie te worden uitgevoerd om de onderzoeksstrategie af te stemmen op aan het maaiveld zichtbare (geologische) verschijnselen. De resultaten van visuele inspectie moeten vermeld worden in de rapportage. </text:p>
                </text:list-item>
                <text:list-item text:style-override="id1-3-2-2-5-3-2-3">
                  <text:number>3.</text:number>
                  <text:p text:style-name="al">Op basis van de resultaten van het vooronderzoek (geo-landschappelijk onderzoek, Bureauonderzoek, oppervlaktekartering, veldinspectie en verkennend booronderzoek) dient overleg plaats te vinden met de adviserend archeoloog om te bepalen welke vorm van vervolgonderzoek moet worden uitgevoerd. Gekozen kan worden voor een inventariserend veldonderzoek met proefsleuven (IVO-P) of een karterend booronderzoek (IVO-O) om vindplaatsen op te sporen.</text:p>
                </text:list-item>
                <text:list-item text:style-override="id1-3-2-2-5-3-2-4">
                  <text:number>4.</text:number>
                  <text:p text:style-name="al">Voor het proefsleufonderzoek (IVO-P) om vindplaatsen op te sporen wordt een Programma van Eisen opgesteld. In overleg met de adviserend archeoloog wordt bepaald wat de dekkingsgraad voor het te onderzoeken gebied zal zijn en welk patroon van proefsleuven in het te onderzoeken gebied zal worden toegepast. De grondslag voor het uit te voeren proefsleufonderzoek wordt gevormd door de meest actuele versie van de KNA Leidraad Inventariserend Veldonderzoek Deel: Proefsleufonderzoek (IVO-P).</text:p>
                </text:list-item>
                <text:list-item text:style-override="id1-3-2-2-5-3-2-5">
                  <text:number>5.</text:number>
                  <text:p text:style-name="al">Het (leesbaar) opgravingsvlak dient direct onder de bouwvoor, plaggendek of afdekkende laag aangelegd te worden en indien er een plaggendek aanwezig is, wordt de onderste laag van deze in het onderzoek betrokken. </text:p>
                </text:list-item>
                <text:list-item text:style-override="id1-3-2-2-5-3-2-6">
                  <text:number>6.</text:number>
                  <text:p text:style-name="al">In een proefsleufonderzoek dient ook onderzoek te worden gedaan naar de aanwezigheid, diepteligging en verspreiding van eventuele paleosols, indien deze verstoord dreigen te worden.</text:p>
                </text:list-item>
                <text:list-item text:style-override="id1-3-2-2-5-3-2-7">
                  <text:number>7.</text:number>
                  <text:p text:style-name="al">Bij de keuze voor een booronderzoek is de methode en de strategie afhankelijk van de aard van de te verwachten vindplaatsen. De grondslag voor een dergelijk karterend booronderzoek wordt gevormd door de meest actuele versie van de KNA-Leidraad Inventariserend Veldonderzoek deel Karterend booronderzoek. Voor de mogelijke aanwezigheid van steentijdvindplaatsen in de gespecificeerde archeologische verwachting dient gebruik gemaakt te worden van het kennisdocument "<text:span text:style-name="nadrukcur">Optimale strategieën voor het opsporen van Steentijdvindplaatsen met behulp van booronderzoek. Een statistisch perspectief</text:span>". </text:p>
                </text:list-item>
                <text:list-item text:style-override="id1-3-2-2-5-3-2-8">
                  <text:number>8.</text:number>
                  <text:p text:style-name="al">In het booronderzoek dient 50% van het aantal boringen doorgezet te worden ter opsporing van de aanwezigheid, diepteligging en verspreiding van eventuele paleosols, indien deze verstoord dreigen te worden. Daarnaast dient in geval van hoge zwarte enkeerdgronden of dikke eerdgronden vastgesteld te worden of de aanwezige dikke A-horizont ( &gt; 50 cm) op een plaggendek of andere aangerijkte bodemvorm terug te voeren is. </text:p>
                </text:list-item>
                <text:list-item text:style-override="id1-3-2-2-5-3-2-9">
                  <text:number>9.</text:number>
                  <text:p text:style-name="al">Indien relevante hoogteverschillen in het maaiveld verwacht of aangetroffen worden, dient de maaiveldhoogte van de boorpunten of waarnemingen nauwkeurig bepaald te worden door middel van metingen (met waterpas of Total Station), of afgeleid te worden van de meest recente versie van het Actueel Hoogtebestand Nederland (AHN).</text:p>
                </text:list-item>
              </text:list>
            </text:section>
            <text:p text:style-name="hoofdstuk_bottom"/>
          </text:section>
          <text:section text:name="hoofdstuk_id1-3-2-2-6" text:style-name="hoofdstuk">
            <text:p text:style-name="hoofdstuk_kop"><text:span text:style-name="label">Hoofdstuk</text:span> <text:span text:style-name="nr">6</text:span> Inventariserend veldonderzoek in het Laagpakket van Walcheren</text:p>
            <text:section text:name="artikel_id1-3-2-2-6-2" text:style-name="artikel">
              <text:p text:style-name="artikel_kop_titel"><text:span text:style-name="artikel_kop_label">Artikel</text:span> <text:span text:style-name="artikel_kop_nr">6.1</text:span> Uitvoering</text:p>
              <text:list text:style-name="id1-3-2-2-6-2-2">
                <text:list-item text:style-override="id1-3-2-2-6-2-2-1">
                  <text:number>1.</text:number>
                  <text:p text:style-name="al">In gebieden met dagzomend Laagpakket van Walcheren dient voorafgaand aan het eventueel verkennend booronderzoek op de onderzoekslocatie een visuele inspectie te worden uitgevoerd, om de onderzoeksstrategie af te stemmen op aan het maaiveld zichtbare (geologische) verschijnselen. De resultaten van visuele inspectie moeten vermeld worden in de rapportage. </text:p>
                </text:list-item>
                <text:list-item text:style-override="id1-3-2-2-6-2-2-2">
                  <text:number>2.</text:number>
                  <text:p text:style-name="al">Allereerst dient in het inventariserend veldonderzoek op kreek- of getij-inversieruggen bij goede vondstzichtbaarheid een systematische oppervlaktekartering plaats te vinden (veldkartering) in raaien om de 5 meter. Indien de resultaten van een dergelijke kartering aanleiding geven tot behoud in situ, dient dit in deze fase van het onderzoek gerapporteerd te worden aan de bevoegde overheid en de adviserend archeoloog. </text:p>
                </text:list-item>
                <text:list-item text:style-override="id1-3-2-2-6-2-2-3">
                  <text:number>3.</text:number>
                  <text:p text:style-name="al">Naar aanleiding van de resultaten van het vooronderzoek op kreek- of getij-inversieruggen (Bureauonderzoek, oppervlaktekartering, veldinspectie en verkennend booronderzoek) dient overleg plaats te vinden met de adviserend archeoloog om te bepalen welke vorm van vervolgonderzoek moet worden uitgevoerd. Bij plangebieden met een oppervlak groter dan of gelijk aan 2500 m2 kan ter opsporing gekozen worden voor een inventariserend veldonderzoek met proefsleuven (IVO-P) of een inventariserend veldonderzoek met boringen (IVO-O) om vindplaatsen op te sporen. Bij plangebieden met een oppervlak kleiner dan 2500 m2 wordt een karterend booronderzoek ter opsporing van vindplaatsen uitgevoerd.</text:p>
                </text:list-item>
                <text:list-item text:style-override="id1-3-2-2-6-2-2-4">
                  <text:number>4.</text:number>
                  <text:p text:style-name="al">In overleg met de adviserend archeoloog wordt bepaald wat de dekkingsgraad voor het te onderzoeken gebied zal zijn en welk patroon van proefsleuven in het te onderzoeken gebied zal worden toegepast. De grondslag voor het uit te voeren proefsleufonderzoek wordt gevormd door de meest actuele versie van de KNA Leidraad Inventariserend Veldonderzoek Deel: Proefsleufonderzoek (IVO-P).</text:p>
                </text:list-item>
                <text:list-item text:style-override="id1-3-2-2-6-2-2-5">
                  <text:number>5.</text:number>
                  <text:p text:style-name="al">Het (leesbaar) opgravingsvlak dient direct onder de bouwvoor of afdekkende laag aangelegd te worden.</text:p>
                </text:list-item>
                <text:list-item text:style-override="id1-3-2-2-6-2-2-6">
                  <text:number>6.</text:number>
                  <text:p text:style-name="al">Bij de keuze voor een booronderzoek is de methode en de strategie afhankelijk van de aard van de te verwachten vindplaatsen. De grondslag voor een dergelijk karterend booronderzoek wordt gevormd door de meest actuele versie van de KNA-Leidraad Inventariserend Veldonderzoek deel Karterend booronderzoek.</text:p>
                </text:list-item>
                <text:list-item text:style-override="id1-3-2-2-6-2-2-7">
                  <text:number>7.</text:number>
                  <text:p text:style-name="al">Bij alle booronderzoeken in het Laagpakket van Walcheren dient met een HCl-test bepaald te worden of, en zo ja, waar het onderscheid ligt tussen kalkloze oudere afzettingen en kalkhoudende jongere afzettingen in het laagpakket. De resultaten van dit onderzoek dienen zowel in de boorstaten als in de objectieve beschrijving en interpretatie van het uitgevoerde onderzoek te worden opgenomen.</text:p>
                </text:list-item>
                <text:list-item text:style-override="id1-3-2-2-6-2-2-8">
                  <text:number>8.</text:number>
                  <text:p text:style-name="al">Indien relevante hoogteverschillen in het maaiveld verwacht of aangetroffen worden, dient de maaiveldhoogte van de boorpunten of waarnemingen nauwkeurig bepaald te worden door middel van metingen (met waterpas of Total Station), of afgeleid te worden van de meest recente versie van het Actueel Hoogtebestand Nederland (AHN).</text:p>
                </text:list-item>
              </text:list>
            </text:section>
            <text:p text:style-name="hoofdstuk_bottom"/>
          </text:section>
          <text:section text:name="hoofdstuk_id1-3-2-2-7" text:style-name="hoofdstuk">
            <text:p text:style-name="hoofdstuk_kop"><text:span text:style-name="label">Hoofdstuk</text:span> <text:span text:style-name="nr">7</text:span> Intrekking, overgangsregeling, inwerkingtreding, citeertitel</text:p>
            <text:section text:name="artikel_id1-3-2-2-7-2" text:style-name="artikel">
              <text:p text:style-name="artikel_kop_titel"><text:span text:style-name="artikel_kop_label">Artikel</text:span> <text:span text:style-name="artikel_kop_nr">7.1</text:span> </text:p>
              <text:list text:style-name="id1-3-2-2-7-2-2">
                <text:list-item text:style-override="id1-3-2-2-7-2-2-1">
                  <text:number>1.</text:number>
                  <text:p text:style-name="al">De 'Regeling aanvullende richtlijnen voor archeologisch onderzoek in de provincie Zeeland 2014' wordt ingetrokken, met dien verstande dat voor opdrachten welke zijn aangenomen binnen vier weken na de datum van inwerkingtreding van dit besluit een overgangsregeling geldt: in deze periode passen bedrijven, instellingen en overheden hun werkwijze aan en kan zowel volgens de oude als volgens de nieuwe richtlijnen gewerkt worden.</text:p>
                </text:list-item>
                <text:list-item text:style-override="id1-3-2-2-7-2-2-2">
                  <text:number>2.</text:number>
                  <text:p text:style-name="al">Deze regeling treedt in werking met ingang van de eerste dag na de datum van uitgifte van het Provinciaal Blad waarin het wordt geplaatst en wordt aangehaald als 'Regeling aanvullende richtlijnen voor archeologisch onderzoek in de provincie Zeeland 2017'.</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gedeputeerde staten, gehouden op 11 juli 2017.</text:span></text:p>
            <text:p><text:span text:style-name="functie"/></text:p>
          </text:section>
          <text:section text:name="ondertekening_id1-3-2-3-2">
            <text:p><text:span text:style-name="functie"/></text:p>
            <text:p><text:span text:style-name="functie">Drs. J.M.M. Polman, voorzitter, </text:span></text:p>
            <text:p><text:span text:style-name="functie">A.W. Smit, secretaris</text:span></text:p>
            <text:p><text:span text:style-name="functie"/></text:p>
          </text:section>
          <text:section text:name="ondertekening_id1-3-2-3-3">
            <text:p><text:span text:style-name="functie"/></text:p>
            <text:p><text:span text:style-name="functie">Uitgegeven, 14 juli 2017</text:span></text:p>
            <text:p><text:span text:style-name="functie">Secretaris, A.W. Smit</text:span></text:p>
          </text:section>
        </text:section>
        <text:section text:name="bijlage_id1-3-2-4" text:style-name="bijlage">
          <text:p text:style-name="bijlage_top"/>
          <text:p text:style-name="hoofdstuk_kop"><text:span text:style-name="label">Bijlage</text:span> <text:span text:style-name="nr">1</text:span> Administratieve gegevens archeologische rapportag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dministratiev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ovinc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ocatienaam</text:p>
                  <text:p text:style-name="table_al"> Altijd adres: straatnaam met huisnummer(s) </text:p>
                  <text:p text:style-name="table_al"> Indien geen huisnummer, dan alleen straatnaam. </text:p>
                  <text:p text:style-name="table_al">Indien geen straatnaam, dan toponiem of </text:p>
                  <text:p text:style-name="table_al">veldna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D-coördinaten: hoekpunten van </text:p>
                  <text:p text:style-name="table_al">onderzoekslocatie polygoo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dastrale perceelnumm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oort ond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aaknummer ARCHIS huidig ond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ojectnaam: waaronder het bij opdrachtgever </text:p>
                  <text:p text:style-name="table_al">bekend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nologische aanleiding (bestemmingsplan, </text:p>
                  <text:p text:style-name="table_al">vergunning, et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pervlak onderzoekslocatie(s)/Lengte tracé(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atus terrein: AMK-monumentnummer(s) en/of </text:p>
                  <text:p text:style-name="table_al">status volgens gemeentelijk beleid, met benaming </text:p>
                  <text:p text:style-name="table_al">en waar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kend(e) ARCHIS2-waarnemingsnummer(s) of </text:p>
                  <text:p text:style-name="table_al">ARCHIS3-zaaknumm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kend(e) ARCHIS2-vondstmeldingsnummer(s) of </text:p>
                  <text:p text:style-name="table_al">ARCHIS3-zaaknumm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eeuws Archeologisch Depot vondstmeld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numentnummers van gebouwde monumenten </text:p>
                  <text:p text:style-name="table_al">(Rijks- en gemeentelijke monumen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drachtgever, contactpersoon, contactgegeven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eleiding onderzoek, beoordeling en toetsing </text:p>
                  <text:p text:style-name="table_al">(door adviserend archeoloog) namens </text:p>
                  <text:p text:style-name="table_al">opdrachtgever, contactpersoon, contact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voegd gezag, contactpersoon, contact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eleiding onderzoek, beoordeling en toetsing </text:p>
                  <text:p text:style-name="table_al">(door adviserend archeoloog) namens bevoegd </text:p>
                  <text:p text:style-name="table_al">gezag, contactpersoon, contact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eer en plaats van documentatie en vondsten: </text:p>
                  <text:p text:style-name="table_al">Zeeuws Archeologisch Depot (ZAD) </text:p>
                  <text:p text:style-name="table_al">Stichting Cultureel Erfgoed Zeeland </text:p>
                  <text:p text:style-name="table_al">Postbus 49 </text:p>
                  <text:p text:style-name="table_al">4330 AA Middelburg </text:p>
                  <text:p text:style-name="table_al">
                    <text:a xlink:href="mailto:depot@scez.nl" xlink:type="simple">depot@scez.nl</text:a>
                  </text:p>
                  <text:p text:style-name="table_al"> Depotbeheerder: dhr. J.J.H. van den Berg</text:p>
                  <text:p text:style-name="table_al"> 0118-670618 </text:p>
                  <text:p text:style-name="table_al"> e-mail: <text:a xlink:href="mailto:jjh.vanden.berg@scez.nl" xlink:type="simple">jjh.vanden.berg@scez.nl</text: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vering van digitale gegevens: </text:p>
                  <text:p text:style-name="table_al"> Een digitale versie van het definitieve rapport dient </text:p>
                  <text:p text:style-name="table_al">toegezonden aan de RCE. </text:p>
                  <text:p text:style-name="table_al">In het onderzoek gegenereerde digitale data </text:p>
                  <text:p text:style-name="table_al">dienen aangeleverd te worden aan het e-depot, </text:p>
                  <text:p text:style-name="table_al">
                    <text:a xlink:href="http://www.edna.nl/" xlink:type="simple">www.edna.nl</text:a>. </text:p>
                  <text:p text:style-name="table_al"> Er moet worden gestreefd naar aanlevering van de </text:p>
                  <text:p text:style-name="table_al">gegevens van boringen aan het DINO-loket (in de </text:p>
                  <text:p text:style-name="table_al">toekomst Basisregistratie Ondergro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uw aangetroffen vindplaatsen: ARCHIS-</text:p>
                  <text:p text:style-name="table_al">zaaknummer(s). Bij duidelijke ligging en/of </text:p>
                  <text:p text:style-name="table_al"> datering verschillende vindplaatsen binnen een </text:p>
                  <text:p text:style-name="table_al">onderzoeksgebied voor elke vindplaats een apart </text:p>
                  <text:p text:style-name="table_al">ARCHIS-zaaknummer aanmaken en opne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mplextype(n) en dateringen conform ARCHIS </text:p>
                  <text:p text:style-name="table_al">van de nieuw aangetroffen vindplaatsen.</text:p>
                </table:table-cell>
                <table:table-cell table:style-name="entry" table:number-rows-spanned="1" table:number-columns-spanned="1">
                  <text:p text:style-name="table_al">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Contactgegevens archeologie provincie Zeeland</text:p>
          <text:p text:style-name="al">De actuele contactgegevens voor archeologie in de provincie Zeeland zijn te raadplegen op de website van de Stichting Cultureel Erfgoed Zeeland, <text:a xlink:href="http://www.scez.nl/1/archeologie/120/richtlijnen/550/contactpersonen" xlink:type="simple">www.scez.nl/1/archeologie/120/richtlijnen/550/contactpersonen</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11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1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1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de Regeling aanvullende richtlijnen voor archeologisch onderzoek in de provincie Zee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4</meta:user-defined>
    <meta:user-defined meta:name="OVERHEIDop.publicationIssue">3112</meta:user-defined>
    <meta:user-defined meta:name="OVERHEIDop.PrbID/DC.identifier">prb-2017-3112</meta:user-defined>
    <meta:user-defined meta:name="OVERHEID.TaxonomieBeleidsagenda/OVERHEID.category">Cultuur en recreatie | Organisatie en beleid</meta:user-defined>
    <meta:user-defined meta:name="OVERHEID.Provincie/DC.spatial">Zeeland</meta:user-defined>
    <meta:user-defined meta:name="DC.source">wet Erfgoedwet;1.0:c:BWBR0037521&amp;g=2016-07-01</meta:user-defined>
    <meta:user-defined meta:name="OVERHEIDop.referentienummer">17014276</meta:user-defined>
    <meta:user-defined meta:name="DCTERMS.alternative">Regeling aanvullende richtlijnen voor archeologisch onderzoek in de provincie Zeeland 2017'</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7-15</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2485_1</meta:user-defined>
    <meta:user-defined meta:name="OVERHEIDop.versieInformatie"/>
  </office:meta>
</office:document-meta>
</file>