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OLO 2739309 - Watervergunning OLO 2740983 – Needseweg 23 in Borculo</text:p>
      <text:section text:name="zakelijke-mededeling_id1-3-2" text:style-name="zakelijke-mededeling">
        <text:section text:name="zakelijke-mededeling-tekst_id1-3-2-1" text:style-name="zakelijke-mededeling-tekst">
          <text:section text:name="tekst_id1-3-2-1-1" text:style-name="tekst">
            <text:p text:style-name="tussenkopcur">Friesland Campina in Borculo</text:p>
            <text:p text:style-name="tussenkopcur">Voornemen vergunningverlening Wabo en Watervergunning</text:p>
            <text:p text:style-name="common-al">Gedeputeerde Staten van Gelderland en Waterschap Rijn en IJssel delen mee dat zij een aanvraag om een vergunning ingevolge de Wet algemene bepalingen omgevingsrecht (Wabo) en Watervergunning hebben ontvangen van Friesland Campina voor de inrichting gelegen aan de Needseweg 23 in Borculo</text:p>
            <text:p text:style-name="common-al"/>
            <text:p text:style-name="common-al">Gedeputeerde Staten van Gelderland en Waterschap Rijn en IJssel zijn van plan om de gevraagde vergunningen te verlenen</text:p>
            <text:p text:style-name="tussenkopcur">Mogelijkheid van inzien</text:p>
            <text:p text:style-name="common-al">De ontwerpbesluiten en de bijbehorende stukken kunnen van 14 juli 2017 tot en met 25 augustus 2017 op afspraak worden ingezien bij de Provincie (omgevingsvergunning) en het Waterschap (watervergunning) of bij het gemeentehuis van Berkelland tijdens de openingstijden. Een afspraak kunt u maken via <text:a xlink:href="mailto:vergunningen@odachterhoek.nl" xlink:type="simple">vergunningen@odachterhoek.nl</text:a>.</text:p>
            <text:p text:style-name="common-al"/>
            <text:p text:style-name="tussenkopcur">Rechtsmiddelen</text:p>
            <text:p text:style-name="common-al">Eenieder kan tot en met 25 augustus 2017 schriftelijk of mondeling zienswijzen over de ontwerpbesluiten naar voren brengen bij Gedeputeerde Staten van Gelderland (omgevingsvergunning) of Waterschap Rijn en IJssel (watervergunning) , onder vermelding van het kenmerk OLO2739309 of OLO2740983). Meer informatie hierover is vermeld in de ontwerpbesluiten zelf.</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14 juli 2017- zaaknummer OLO2739309 / OLO2740983</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1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1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1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OLO 2739309 - Watervergunning OLO 2740983 – Needseweg 23 in Borcu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4</meta:user-defined>
    <meta:user-defined meta:name="OVERHEIDop.publicationIssue">3110</meta:user-defined>
    <meta:user-defined meta:name="OVERHEIDop.PrbID/DC.identifier">prb-2017-31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 omgevingsvergunning|exb-2017-30032</meta:user-defined>
    <meta:user-defined meta:name="OVERHEIDop.externeBijlage">Ontwerp watervergunning|exb-2017-30033</meta:user-defined>
    <meta:user-defined meta:name="OVERHEID.EPSG28992/DC.spatial">233137 459430</meta:user-defined>
    <meta:user-defined meta:name="OVERHEIDop.versieInformatie"/>
  </office:meta>
</office:document-meta>
</file>