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BASF Nederland B.V. om een vergunning voor het plaatsen en in gebruik nemen van een koelsysteem voor de BM fabriek. Ten behoeve van het koelsysteem worden installaties op het dak geplaatst ingevolge de Wet algemene bepalingen omgevingsrecht (Wabo) te verlengen. </text:p>
      <text:section text:name="zakelijke-mededeling_id1-3-2" text:style-name="zakelijke-mededeling">
        <text:section text:name="zakelijke-mededeling-tekst_id1-3-2-1" text:style-name="zakelijke-mededeling-tekst">
          <text:section text:name="tekst_id1-3-2-1-1" text:style-name="tekst">
            <text:p text:style-name="tussenkopcur">De beslistermijn is verlengd met zes weken.</text:p>
            <text:p text:style-name="common-al">De aanvraag betreft het plaatsen en in gebruik nemen van een koelsysteem voor de BM fabriek. Ten behoeve van het koelsysteem worden installaties op het dak geplaatst.</text:p>
            <text:p text:style-name="common-al"/>
            <text:p text:style-name="common-al">Verzenddatum verlengingsbesluit: 11 juli 2017</text:p>
            <text:p text:style-name="common-al">Locatie: Strijkviertel 61, De Meern</text:p>
            <text:p text:style-name="common-al">Zaaknummer: 4086302</text:p>
            <text:p text:style-name="common-al"/>
            <text:p text:style-name="common-al">Heeft u een vraag over deze procedure dan kunt u gebruik maken van het contactformulier op www.odnzkg.nl. Er wordt dan contact met u op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0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0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0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heeft besloten de beslistermijn van de aanvraag van BASF Nederland B.V. om een vergunning voor het plaatsen en in gebruik nemen van een koelsysteem voor de BM fabriek. Ten behoeve van het koelsysteem worden installaties op het dak geplaatst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08</meta:user-defined>
    <meta:user-defined meta:name="OVERHEIDop.PrbID/DC.identifier">prb-2017-3108</meta:user-defined>
    <meta:user-defined meta:name="OVERHEID.TaxonomieBeleidsagenda/OVERHEID.category">Natuur en milieu | Organisatie en beleid</meta:user-defined>
    <meta:user-defined meta:name="OVERHEIDop.referentienummer">zaak kenmerk Z-HZ_WABO-2016-2391 / OLO 2166819</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2272 453997</meta:user-defined>
    <meta:user-defined meta:name="OVERHEID.EPSG28992/DC.spatial">138983 456215</meta:user-defined>
    <meta:user-defined meta:name="OVERHEIDop.versieInformatie"/>
  </office:meta>
</office:document-meta>
</file>