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IJsselstein: Zomerdijk 11 (parkeerterrein) UT03530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Roba Metals B.V.</text:p>
            <text:p text:style-name="common-al">Locatie Zomerdijk 11 (Parkeerterrein), in IJsselstein (UT03530012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0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IJsselstein: Zomerdijk 11 (parkeerterrein) UT03530012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105</meta:user-defined>
    <meta:user-defined meta:name="OVERHEIDop.PrbID/DC.identifier">prb-2017-3105</meta:user-defined>
    <meta:user-defined meta:name="OVERHEID.TaxonomieBeleidsagenda/OVERHEID.category">Natuur en milieu | Organisatie en beleid</meta:user-defined>
    <meta:user-defined meta:name="OVERHEIDop.referentienummer">Z-BDM_HZ-2016-4606-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2MJ</meta:user-defined>
    <meta:user-defined meta:name="OVERHEIDop.woonplaats">IJsselstein</meta:user-defined>
    <meta:user-defined meta:name="OVERHEIDop.straatnaam">Zom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1305 448906</meta:user-defined>
    <meta:user-defined meta:name="OVERHEIDop.versieInformatie"/>
  </office:meta>
</office:document-meta>
</file>