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lding Activiteitenbesluit – OLO 2770616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in Borculo</text:p>
            <text:p text:style-name="common-al"/>
            <text:p text:style-name="tussenkopcur">Melding Activiteitenbesluit</text:p>
            <text:p text:style-name="common-al">Gedeputeerde Staten van Gelderland maken bekend dat zij op grond van artikel 1.10 van het Activiteitenbesluit een melding hebben ontvangen.</text:p>
            <text:p text:style-name="common-al"/>
            <text:p text:style-name="common-al">Locatie : <text:span text:style-name="nadrukvet">Needseweg</text:span><text:span text:style-name="nadrukvet"> 23 in Borculo</text:span></text:p>
            <text:p text:style-name="common-al">Betreft : <text:span text:style-name="nadrukvet">het plaatsen van een ammoniakkoelinstallatie</text:span></text:p>
            <text:p text:style-name="common-al">Datum compleet: <text:span text:style-name="nadrukvet">ontvangst van de melding op 20 februari 2017, aanvullende stukken op 8 juni 2017</text:span></text:p>
            <text:p text:style-name="tussenkopcur">Mogelijkheid van inzien</text:p>
            <text:p text:style-name="common-al">Indien u de melding met bijbehorende stukken wilt inzien, kunt u de stukken opvragen via <text:a xlink:href="mailto:vergunningen@odachterhoek.nl" xlink:type="simple">vergunningen@odachterhoek.nl</text:a>. U kunt de stukken op afspraak komen inzien bij het provinciehuis of gemeentehuis. Een afspraak kunt u maken via vergunningen@odachterhoek.nl.</text:p>
            <text:p text:style-name="common-al"/>
            <text:p text:style-name="common-al"/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14 juli 2017 - zaaknummer OLO 2770616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0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0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lding Activiteitenbesluit – OLO 2770616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3104</meta:user-defined>
    <meta:user-defined meta:name="OVERHEIDop.PrbID/DC.identifier">prb-2017-31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33137 459430</meta:user-defined>
    <meta:user-defined meta:name="OVERHEIDop.versieInformatie"/>
  </office:meta>
</office:document-meta>
</file>