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straat ongenummerd (voorheen 71) te Nieuwp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oogstraat ongenummerd (voorheen 71) te Nieuwpoort. </text:p>
            <text:p text:style-name="common-al">Deze locatie is geregistreerd onder zaaknummer Z-17-32034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text:span>
            <text:span text:style-name="nadrukvet">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4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oogstraat ongenummerd (voorheen 71) te Nieuwp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00</meta:user-defined>
    <meta:user-defined meta:name="OVERHEIDop.PrbID/DC.identifier">prb-2017-3100</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20340</meta:user-defined>
    <meta:user-defined meta:name="DCTERMS.abstract">Inzake instemming met de resultaten van de sanering van de locatie Hoogstraat ongenummerd (voorheen 71) te Nieuwpoor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5AK 63b</meta:user-defined>
    <meta:user-defined meta:name="OVERHEIDop.woonplaats">Nieuwpoort</meta:user-defined>
    <meta:user-defined meta:name="OVERHEIDop.straatnaam">Hoog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9288 438651</meta:user-defined>
    <meta:user-defined meta:name="OVERHEIDop.versieInformatie"/>
  </office:meta>
</office:document-meta>
</file>