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Woerden: Dorpsstraat (Jaagpad) te Harmelen UT0632014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7 januari 2017 een melding ontvangen op grond van artikel 39b van de Wet bodembescherming, het Besluit uniforme saneringen en de Regeling uniforme saneringen.</text:p>
            <text:p text:style-name="common-al">Naam melder:                 Gemeente Woerden vakgroep Milieu </text:p>
            <text:p text:style-name="common-al">Categorie BUS:               Immobiel</text:p>
            <text:p text:style-name="common-al">De melder is van plan de bodem te saneren ter plaatse van:</text:p>
            <text:p text:style-name="common-al">Locatie                             Dorpsstraat (Jaagpad) </text:p>
            <text:p text:style-name="common-al">Plaats                              Harmelen</text:p>
            <text:p text:style-name="common-al">UT-code                           UT063201451</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mevrouw E. Tinga, telefoonnummer 030-7023183.</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10</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0</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0</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Woerden: Dorpsstraat (Jaagpad) te Harmelen UT06320145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6</meta:user-defined>
    <meta:user-defined meta:name="OVERHEIDop.publicationIssue">310</meta:user-defined>
    <meta:user-defined meta:name="OVERHEIDop.PrbID/DC.identifier">prb-2017-31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81ET 14</meta:user-defined>
    <meta:user-defined meta:name="OVERHEIDop.woonplaats">Harmelen</meta:user-defined>
    <meta:user-defined meta:name="OVERHEIDop.straatnaam">Jaagpad</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25709 455887</meta:user-defined>
    <meta:user-defined meta:name="OVERHEIDop.versieInformatie"/>
  </office:meta>
</office:document-meta>
</file>