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passing van het Reglement Commissie van Deskundigen Beleidsregel Natura 2000 en stikstof voor veehouderijen Overijssel 2010</text:p>
      <text:section text:name="regeling_id1-3-2" text:style-name="regeling">
        <text:section text:name="aanhef_id1-3-2-1" text:style-name="aanhef">
          <text:section text:name="preambule_id1-3-2-1-1" text:style-name="preambule">
            <text:p text:style-name="al">Gedeputeerde Staten van Overijssel;</text:p>
            <text:p text:style-name="al"/>
            <text:p text:style-name="al">Gelet op het besluit van Gedeputeerde Staten van 13 december 2016, kenmerk 2016/0490877,</text:p>
            <text:p text:style-name="al"/>
            <text:p text:style-name="al">Overwegende dat met ingang van 1 januari 2017 de Wet natuurbescherming van kracht is geworden;</text:p>
            <text:p text:style-name="al">Overwegende dat in genoemd Reglement daartoe enkele wijzigingen dienen te worden aangebracht.</text:p>
          </text:section>
          <text:section text:name="afkondiging_id1-3-2-1-2" text:style-name="afkondiging">
            <text:p text:style-name="afkondiging_top"/>
            <text:p text:style-name="al"> Besluiten <text:span text:style-name="nadrukvet">het Reglement Commissie van Deskundigen Beleidsregel Natura 2000 en stikstof voor</text:span><text:span text:style-name="nadrukvet">veehouderijen Overijssel 2010</text:span> als volgt te wijzi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In de toelichting wordt de eerste zin en de tweede zin vervangen door: </text:p>
                <text:p text:style-name="al">Gedeputeerde Staten hebben op 25 oktober 2016 de Beleidsregel Natuur vastgesteld. Op grond van artikel 2.1.1 worden aan veehouderijen bij uitbreiding en nieuwvestiging aangescherpte eisen ten aanzien van de stikstofemissie gesteld.</text:p>
                <text:p text:style-name="al"/>
              </text:list-item>
              <text:list-item text:style-override="id1-3-2-2-1-2-2">
                <text:number>B.</text:number>
                <text:p text:style-name="al">Artikel 1 wordt gewijzigd als volgt:</text:p>
                <text:p text:style-name="al">Dit reglement is van toepassing op de door Gedeputeerde Staten van Overijssel op 29/03/2011 ingestelde Commissie van Deskundigen Beleidsregel Natuur.</text:p>
                <text:p text:style-name="al"/>
              </text:list-item>
              <text:list-item text:style-override="id1-3-2-2-1-2-3">
                <text:number>C.</text:number>
                <text:p text:style-name="al">Artikel 2 wordt gewijzigd als volgt: </text:p>
                <text:list text:style-name="id1-3-2-2-1-2-3-3">
                  <text:list-item text:style-override="id1-3-2-2-1-2-3-3-1">
                    <text:number>1.</text:number>
                    <text:p text:style-name="al">Onderdeel a komt te luiden:</text:p>
                    <text:p><draw:frame draw:style-name="lidiv"><draw:text-box ofo:max-width="15.3cm" ofo:min-height="1cm" ofo:min-width="5cm"><text:section text:name="definitielijst_id1-3-2-2-1-2-3-3-1-3" text:style-name="definitielijst">
                    <text:section text:name="definitie-item_id1-3-2-2-1-2-3-3-1-3-1" text:style-name="definitie-item">
                      <text:p text:style-name="li.nr"/>
                      <text:p text:style-name="term">Commissie:</text:p>
                      <text:section text:name="definitie_id1-3-2-2-1-2-3-3-1-3-1-3" text:style-name="definitie">
                        <text:p text:style-name="al">de Commissie van Deskundigen Beleidsregel Natuur</text:p>
                        <text:p text:style-name="al"/>
                      </text:section>
                    </text:section>
                  </text:section></draw:text-box></draw:frame></text:p>
                  </text:list-item>
                  <text:list-item text:style-override="id1-3-2-2-1-2-3-3-2">
                    <text:number>2.</text:number>
                    <text:p text:style-name="al">Onderdeel c komt te luiden:</text:p>
                    <text:p><draw:frame draw:style-name="lidiv"><draw:text-box ofo:max-width="15.3cm" ofo:min-height="1cm" ofo:min-width="5cm"><text:section text:name="definitielijst_id1-3-2-2-1-2-3-3-2-3" text:style-name="definitielijst">
                    <text:section text:name="definitie-item_id1-3-2-2-1-2-3-3-2-3-1" text:style-name="definitie-item">
                      <text:p text:style-name="li.nr"/>
                      <text:p text:style-name="term">Beleidsregel:</text:p>
                      <text:section text:name="definitie_id1-3-2-2-1-2-3-3-2-3-1-3" text:style-name="definitie">
                        <text:p text:style-name="al">de provincie Beleidsregel Natuur</text:p>
                      </text:section>
                    </text:section>
                  </text:section></draw:text-box></draw:frame></text:p>
                  </text:list-item>
                </text:list>
              </text:list-item>
              <text:list-item text:style-override="id1-3-2-2-1-2-4">
                <text:number>D.</text:number>
                <text:p text:style-name="al">Artikel 9 lid 1 wordt gewijzigd als volgt:</text:p>
                <text:p text:style-name="al">Dit reglement wordt aangehaald als: Reglement Commissie van Deskundigen Beleidsregel Natuur</text:p>
              </text:list-item>
            </text:list>
          </text:section>
          <text:section text:name="artikel_id1-3-2-2-2" text:style-name="artikel">
            <text:p text:style-name="artikel_kop_titel"><text:span text:style-name="artikel_kop_label">Artikel</text:span> <text:span text:style-name="artikel_kop_nr">II</text:span> </text:p>
            <text:p text:style-name="al">De wijziging treedt in werking met ingang van 1 januari 2017. </text:p>
            <text:p text:style-name="al"/>
          </text:section>
        </text:section>
        <text:section text:name="regeling-sluiting_id1-3-2-3" text:style-name="regeling-sluiting">
          <text:section text:name="gegeven_id1-3-2-3-1" text:style-name="gegeven">
            <text:p text:style-name="dagtekening">
            <text:span text:style-name="plaats"> Zwolle,</text:span>
            <text:span text:style-name="datum">13 december 2016</text:span>
          </text:p>
          </text:section>
          <text:section text:name="ondertekening_id1-3-2-3-2">
            <text:p><text:span text:style-name="functie">Gedeputeerde Staten voornoemd.</text:span></text:p>
            <text:p><text:span text:style-name="functie">voorzitter,</text:span></text:p>
          </text:section>
          <text:section text:name="ondertekening_id1-3-2-3-3">
            <text:p><text:span text:style-name="functie">secretaris, </text:span></text:p>
          </text:section>
        </text:section>
        <text:section text:name="bijlage_id1-3-2-4" text:style-name="bijlage">
          <text:p text:style-name="bijlage_top"/>
          <text:p text:style-name="hoofdstuk_kop">Toelichting</text:p>
          <text:p text:style-name="al">Op 1 januari 2017 treedt de Wet natuurbescherming in werking. Ter uitvoering van deze Wet heeft Gedeputeerde Staten een Beleidsregel Natuur vastgesteld. In artikel 2.1.1 wordt de instelling van de Commissie van deskundigen geregeld die adviseert over emissiearme technieken. De naamgeving van het Reglement en verwijzingen naar de Beleidsregel Natura 2000 en stikstof voor veehouderijen Overijssel 2010 dienen hiermee te worden vervangen door de Beleidsregel natuu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Overijssel.</text:p>
            </table:table-cell>
            <table:table-cell office:value-type="string" table:style-name="header.C">
              <text:p text:style-name="headerright"><text:span text:style-name="nr">Nr. 31</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passing van het Reglement Commissie van Deskundigen Beleidsregel Natura 2000 en stikstof voor veehouderijen Overijssel 2010</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02</meta:user-defined>
    <meta:user-defined meta:name="OVERHEIDop.publicationIssue">31</meta:user-defined>
    <meta:user-defined meta:name="OVERHEIDop.PrbID/DC.identifier">prb-2017-3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Overijssel</meta:user-defined>
    <meta:user-defined meta:name="DC.source">Onbekend.;</meta:user-defined>
    <meta:user-defined meta:name="OVERHEIDop.referentienummer">2016/0495736</meta:user-defined>
    <meta:user-defined meta:name="DCTERMS.alternative">Reglement Commissie van Deskundigen Beleidsregel Natuur</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7-01-01</meta:user-defined>
    <meta:user-defined meta:name="OVERHEIDgvop.Informatietype/DC.type">Verordeningen</meta:user-defined>
    <meta:user-defined meta:name="OVERHEID.Provincie/OVERHEID.authority">Overijssel</meta:user-defined>
    <meta:user-defined meta:name="OVERHEID.Provincie/DCTERMS.publisher">Overijssel</meta:user-defined>
    <meta:user-defined meta:name="OVERHEIDop.betreftRegeling">CVDR210391_3</meta:user-defined>
    <meta:user-defined meta:name="OVERHEIDop.versieInformatie"/>
  </office:meta>
</office:document-meta>
</file>