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rmesweg 2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stemming  besluit sanering</text:p>
            <text:p text:style-name="common-al">Op 9-06-2017 is door gemeente Zutphen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Hermesweg 2 te Zutph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met nazorg kan van 14-07-2017 tot 28-07-2017 worden ingezien via <text:a xlink:href="https://zoek.officielebekendmakingen.nl/" xlink:type="simple">https://zoek.officielebekendmakingen.nl/</text:a>  door bij Snelzoeken kenmerk, GE030100214, GE030100218, GE030100219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8-07-2017 schriftelijke indienen onder vermelding van GE030100214, GE030100218, GE030100219 aan Gedeputeerde Staten van Gelderland,</text:p>
            <text:p text:style-name="common-al">Postbus 9090, 6800 GX Arnhem.</text:p>
            <text:p text:style-name="common-al"/>
            <text:p text:style-name="last-al">Arnhem, 14 juli 2017, zaaknummer 1952429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9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0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ermesweg 2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3099</meta:user-defined>
    <meta:user-defined meta:name="OVERHEIDop.PrbID/DC.identifier">prb-2017-309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2BR 2</meta:user-defined>
    <meta:user-defined meta:name="OVERHEIDop.woonplaats">Zutphen</meta:user-defined>
    <meta:user-defined meta:name="OVERHEIDop.straatnaam">Herme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29994</meta:user-defined>
    <meta:user-defined meta:name="OVERHEIDop.externeBijlage">evaluatieverslag|exb-2017-29995</meta:user-defined>
    <meta:user-defined meta:name="OVERHEID.EPSG28992/DC.spatial">210048 462521</meta:user-defined>
    <meta:user-defined meta:name="OVERHEIDop.versieInformatie"/>
  </office:meta>
</office:document-meta>
</file>