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ublicatie wijziging van het Besluit tot vaststelling van de Subsidieplafonds 2017 met verdeelregels voor het verstrekken van subsidie voor activiteiten die passen binnen het Operationeel Programma EFRO Oost-Nederland 2014-2020</text:p>
      <text:section text:name="regeling_id1-3-2" text:style-name="regeling">
        <text:section text:name="aanhef_id1-3-2-1" text:style-name="aanhef">
          <text:section text:name="preambule_id1-3-2-1-1" text:style-name="preambule">
            <text:p text:style-name="al">Bekendmaking van het besluit van 11 juli2017 – zaaknummer 2014-016804 tot wijziging van een regeling</text:p>
            <text:p text:style-name="al"/>
            <text:p text:style-name="al">GEDEPUTEERDE STATEN VAN GELDERLAND, handelend in hun hoedanigheid van Managementautoriteit van het Operationeel Programma EFRO Oost-Nederland 2014-2020,</text:p>
            <text:p text:style-name="al"/>
            <text:p text:style-name="al">Gelet op de artikelen 4:25 en 4:26 van de Algemene wet bestuursrecht, de artikelen 5.2.2 en 5.2.5, derde lid, van de Regeling Europese EZ-subsidies, alsmede de Beleidsregel Operationeel Programma EFRO Oost-Nederland 2017,</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et Besluit tot vaststelling van de Subsidieplafonds 2017 met verdeelregels voor het verstrekken van subsidie voor activiteiten die passen binnen het Operationeel Programma EFRO Oost-Nederland 2014-2020 als volgt te wijzigen:</text:p>
            <text:list text:style-name="id1-3-2-2-1-3">
              <text:list-item text:style-override="id1-3-2-2-1-3-1">
                <text:number>A.</text:number>
                <text:p text:style-name="al"/>
              </text:list-item>
            </text:list>
            <text:p text:style-name="al">Artikel 5 komt te luiden: </text:p>
            <text:p text:style-name="al">
            <text:span text:style-name="nadrukvet">Artikel 5 Subsidieplafond voor grote R&amp;D-samenwerkingsprojecten: algemene innovatie</text:span>
          </text:p>
            <text:list text:style-name="id1-3-2-2-1-6">
              <text:list-item text:style-override="id1-3-2-2-1-6-1">
                <text:number>1.</text:number>
                <text:p text:style-name="al">Subsidieaanvragen voor grote R&amp;D-samenwerkingsprojecten als bedoeld artikel 5.2.1, eerste lid, van de REES in samenhang met paragraaf 3.3 van de Beleidsregel EFRO 2017 kunnen uitsluitend worden ingediend in de periode van 3 oktober 2017 tot en met 28 februari 2018. </text:p>
              </text:list-item>
              <text:list-item text:style-override="id1-3-2-2-1-6-2">
                <text:number>2.</text:number>
                <text:p text:style-name="al">Binnen het tijdvak van deze openstelling kunnen uitsluitend subsidieaanvragen worden ingediend voor grote R&amp;D-samenwerkingsprojecten zoals bedoeld in artikel 3.3.1, derde lid, van de Beleidsregel EFRO 2017.</text:p>
              </text:list-item>
              <text:list-item text:style-override="id1-3-2-2-1-6-3">
                <text:number>3.</text:number>
                <text:p text:style-name="al">Het subsidieplafond bedraagt voor de verstrekking van subsidies voor grote R&amp;D-samenwerkingsprojecten zoals bedoeld in dit artikel:</text:p>
                <text:list text:style-name="id1-3-2-2-1-6-3-3">
                  <text:list-item text:style-override="id1-3-2-2-1-6-3-3-1">
                    <text:number>a.</text:number>
                    <text:p text:style-name="al">voor zover de activiteiten ten goede komen aan de provincie Gelderland: € 10.000.000; </text:p>
                  </text:list-item>
                  <text:list-item text:style-override="id1-3-2-2-1-6-3-3-2">
                    <text:number>b.</text:number>
                    <text:p text:style-name="al">voor zover de activiteiten ten goede komen aan de provincie Overijssel: € 4.800.000. </text:p>
                  </text:list-item>
                </text:list>
              </text:list-item>
              <text:list-item text:style-override="id1-3-2-2-1-6-4">
                <text:number>4.</text:number>
                <text:p text:style-name="al">Indien een aanvraag tevens bijdraagt aan het Rijksbeleid op het gebied van innovatie en koolstofarme economie, wordt de aanvraag tevens beschouwd als een aanvraag voor Rijkscofinanciering op grond van artikel 5.3.1 van de REES. De subsidie komt in dat geval voor 50 procent ten laste van de deelplafonds, genoemd in artikel 5.3.2 van de REES en voor 50 procent ten laste van de deelplafonds, genoemd in het derde lid. Indien het subsidieplafond genoemd in artikel 5.3.2 van de REES echter is bereikt, komt de subsidie geheel ten laste van de deelplafonds, genoemd in het derde lid.</text:p>
              </text:list-item>
              <text:list-item text:style-override="id1-3-2-2-1-6-5">
                <text:number>5.</text:number>
                <text:p text:style-name="al">De beschikbare middelen worden, met inachtneming van de deelplafonds, genoemd in het derde lid, verdeeld volgens de volgorde van ontvangst van de aanvragen.</text:p>
              </text:list-item>
            </text:list>
            <text:p text:style-name="al"/>
            <text:list text:style-name="id1-3-2-2-1-8">
              <text:list-item text:style-override="id1-3-2-2-1-8-1">
                <text:number>B.</text:number>
                <text:p text:style-name="al"/>
              </text:list-item>
            </text:list>
            <text:p text:style-name="al">Na artikel 5 wordt een artikel ingevoegd dat luidt:</text:p>
            <text:p text:style-name="al">
            <text:span text:style-name="nadrukvet"> Artikel 5a</text:span>
            <text:span text:style-name="nadrukvet"/>
            <text:span text:style-name="nadrukvet">subsidieplafond voor grote R&amp;D-samenwerkingsprojecten: koolstofarme innovatie</text:span>
          </text:p>
            <text:list text:style-name="id1-3-2-2-1-11">
              <text:list-item text:style-override="id1-3-2-2-1-11-1">
                <text:number>1.</text:number>
                <text:p text:style-name="al">Subsidieaanvragen voor grote R&amp;D-samenwerkingsprojecten als bedoeld artikel 5.2.1, eerste lid, van de REES in samenhang met paragraaf 3.3 van de Beleidsregel EFRO 2017 kunnen uitsluitend worden ingediend in de periode van 7 november 2017 tot en met 28 februari 2018. </text:p>
              </text:list-item>
              <text:list-item text:style-override="id1-3-2-2-1-11-2">
                <text:number>2.</text:number>
                <text:p text:style-name="al">Binnen het tijdvak van deze openstelling kunnen uitsluitend subsidieaanvragen worden ingediend voor grote R&amp;D-samenwerkingsprojecten zoals bedoeld in artikel 3.3.1, vierde lid, van de Beleidsregel EFRO 2017.</text:p>
              </text:list-item>
              <text:list-item text:style-override="id1-3-2-2-1-11-3">
                <text:number>3.</text:number>
                <text:p text:style-name="al">Het subsidieplafond bedraagt voor de verstrekking van subsidies voor grote R&amp;D-samenwerkingsprojecten zoals bedoeld in dit artikel:</text:p>
                <text:list text:style-name="id1-3-2-2-1-11-3-3">
                  <text:list-item text:style-override="id1-3-2-2-1-11-3-3-1">
                    <text:number>a.</text:number>
                    <text:p text:style-name="al">voor zover de activiteiten ten goede komen aan de provincie Gelderland: € 3.200.000; </text:p>
                  </text:list-item>
                  <text:list-item text:style-override="id1-3-2-2-1-11-3-3-2">
                    <text:number>b.</text:number>
                    <text:p text:style-name="al">voor zover de activiteiten ten goede komen aan de provincie Overijssel: € 0. </text:p>
                  </text:list-item>
                </text:list>
              </text:list-item>
              <text:list-item text:style-override="id1-3-2-2-1-11-4">
                <text:number>4.</text:number>
                <text:p text:style-name="al">Indien een aanvraag tevens bijdraagt aan het Rijksbeleid op het gebied van innovatie en koolstofarme economie, wordt de aanvraag tevens beschouwd als een aanvraag voor Rijkscofinanciering op grond van artikel 5.3.1 van de REES. De subsidie komt in dat geval voor 50 procent ten laste van de deelplafonds, genoemd in artikel 5.3.2 van de REES en voor 50 procent ten laste van de deelplafonds, genoemd in het derde lid. Indien het subsidieplafond genoemd in artikel 5.3.2 van de REES echter is bereikt, komt de subsidie geheel ten laste van de deelplafonds, genoemd in het derde lid.</text:p>
              </text:list-item>
              <text:list-item text:style-override="id1-3-2-2-1-11-5">
                <text:number>5.</text:number>
                <text:p text:style-name="al">De beschikbare middelen worden, met inachtneming van de deelplafonds, genoemd in het derde lid, verdeeld volgens de volgorde van ontvangst van de aanvragen.</text:p>
              </text:list-item>
            </text:list>
          </text:section>
          <text:section text:name="artikel_id1-3-2-2-2" text:style-name="artikel">
            <text:p text:style-name="artikel_kop_titel"><text:span text:style-name="artikel_kop_label">Artikel</text:span> <text:span text:style-name="artikel_kop_nr">II</text:span> </text:p>
            <text:p text:style-name="al">Dit wijzigingsbesluit treedt in werking met ingang van de dag na de datum van uitgifte van het</text:p>
            <text:p text:style-name="al">Provinciaal Blad waarin zij wordt geplaatst.</text:p>
            <text:p text:style-name="al"/>
          </text:section>
        </text:section>
        <text:section text:name="regeling-sluiting_id1-3-2-3" text:style-name="regeling-sluiting">
          <text:section text:name="ondertekening_id1-3-2-3-1">
            <text:p><text:span text:style-name="functie">Gedeputeerde Staten voornoemd</text:span></text:p>
            <text:p><text:span text:style-name="functie">Gepubliceerd te Arnhem</text:span></text:p>
            <text:p><text:span text:style-name="functie">Gedeputeerde Staten van Gelderland</text:span></text:p>
            <text:p><text:span text:style-name="functie">C.G.A. Cornielje - Commissaris van de Koning</text:span></text:p>
            <text:p><text:span text:style-name="functie">P.G.G. Hilhorst - secretari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3098</text:span><text:line-break/><text:date style:data-style-name="dag" text:fixed="true" text:date-value="2017-07-14"/><text:line-break/><text:date style:data-style-name="jaar" text:fixed="true" text:date-value="2017-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098</text:span><text:date style:data-style-name="nicedate" text:fixed="true" text:date-value="2017-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098</text:span><text:date style:data-style-name="nicedate" text:fixed="true" text:date-value="2017-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wijziging van het Besluit tot vaststelling van de Subsidieplafonds 2017 met verdeelregels voor het verstrekken van subsidie voor activiteiten die passen binnen het Operationeel Programma EFRO Oost-Nederland 2014-2020</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7-14</meta:user-defined>
    <meta:user-defined meta:name="OVERHEIDop.publicationIssue">3098</meta:user-defined>
    <meta:user-defined meta:name="OVERHEIDop.PrbID/DC.identifier">prb-2017-3098</meta:user-defined>
    <meta:user-defined meta:name="OVERHEID.TaxonomieBeleidsagenda/OVERHEID.category">Financiën | Organisatie en beleid</meta:user-defined>
    <meta:user-defined meta:name="OVERHEID.Provincie/DC.spatial">Gelderland</meta:user-defined>
    <meta:user-defined meta:name="DC.source">art. 4:25 Awb;1.0:c:BWBR0005537&amp;artikel=4%3A25&amp;g=2017-01-01</meta:user-defined>
    <meta:user-defined meta:name="DC.source">art. 4:26 Awb;1.0:c:BWBR0005537&amp;artikel=4%3A26&amp;g=2017-01-01</meta:user-defined>
    <meta:user-defined meta:name="DC.source">art. 5.2.2 Regeling Europese EZ-subsidies;1.0:c:BWBR0036758&amp;artikel=5.2.2&amp;g=2017-01-01</meta:user-defined>
    <meta:user-defined meta:name="DC.source">art. 5.2.5 lid 3 Regeling Europese EZ-subsidies;1.0:c:BWBR0036758&amp;artikel=5.2.5&amp;lid=3&amp;g=2017-01-01</meta:user-defined>
    <meta:user-defined meta:name="OVERHEIDop.referentienummer">2014-016804</meta:user-defined>
    <meta:user-defined meta:name="DCTERMS.alternative">Subsidieplafonds 2017 voor het Operationeel Programma EFRO Oost-Nederland 2014-2020</meta:user-defined>
    <meta:user-defined meta:name="OVERHEID.Organisatietype/OVERHEID.organisationType">provincie</meta:user-defined>
    <meta:user-defined meta:name="OVERHEID.Informatietype/DC.type">officiële publicatie</meta:user-defined>
    <meta:user-defined meta:name="OVERHEID.Provincie/DC.creator">Gelderland</meta:user-defined>
    <dc:language>nl</dc:language>
    <meta:user-defined meta:name="xs:date/OVERHEIDop.startdatum">2017-07-15</meta:user-defined>
    <meta:user-defined meta:name="OVERHEIDgvop.Informatietype/DC.type">Overige besluiten van algemene strekking</meta:user-defined>
    <meta:user-defined meta:name="OVERHEID.Provincie/DCTERMS.publisher">Gelderland</meta:user-defined>
    <meta:user-defined meta:name="OVERHEID.Provincie/OVERHEID.authority">Gelderland</meta:user-defined>
    <meta:user-defined meta:name="OVERHEIDop.betreftRegeling">CVDR601647_3</meta:user-defined>
    <meta:user-defined meta:name="OVERHEIDop.versieInformatie"/>
  </office:meta>
</office:document-meta>
</file>