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078921 - Attero B.V. - Sluinerweg 12 te Wilp</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Attero B.V. </text:p>
            <text:p text:style-name="tussenkopcur">Locatie : Sluinerweg 12 te Wilp </text:p>
            <text:p text:style-name="tussenkopcur">Omschrijving : proefneming luchtbehandeling GFT ontvangsthal </text:p>
            <text:p text:style-name="tussenkopcur">Datum ontvangst : 7 juli 2017 </text:p>
            <text:p text:style-name="last-al"/>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Veluwe IJssel, telefoonnummer (055) 580 17 05.</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95</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95</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95</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078921 - Attero B.V. - Sluinerweg 12 te Wil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3</meta:user-defined>
    <meta:user-defined meta:name="OVERHEIDop.publicationIssue">3095</meta:user-defined>
    <meta:user-defined meta:name="OVERHEIDop.PrbID/DC.identifier">prb-2017-30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84SC 12</meta:user-defined>
    <meta:user-defined meta:name="OVERHEIDop.woonplaats">Wilp</meta:user-defined>
    <meta:user-defined meta:name="OVERHEIDop.straatnaam">Sluin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1768 468250</meta:user-defined>
    <meta:user-defined meta:name="OVERHEIDop.versieInformatie"/>
  </office:meta>
</office:document-meta>
</file>