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van de secretaris en de directeuren van de provincie Utrecht van 29 juni 2017, nr. 81B8C9B0, tot wijziging van het Ondermandaatbesluit directeuren </text:p>
      <text:section text:name="regeling_id1-3-2" text:style-name="regeling">
        <text:section text:name="aanhef_id1-3-2-1" text:style-name="aanhef">
          <text:section text:name="preambule_id1-3-2-1-1" text:style-name="preambule">
            <text:p text:style-name="al">De secretaris; </text:p>
            <text:p text:style-name="al"/>
            <text:p text:style-name="al">Gelet op <text:a xlink:href="http://decentrale.regelgeving.overheid.nl/cvdr/xhtmloutput/Historie/Utrecht/CVDR73942/CVDR73942_13.html" xlink:type="simple">artikel 17 van het Organisatiebesluit provincie Utrecht</text:a>; </text:p>
            <text:p text:style-name="al"/>
            <text:p text:style-name="al">De directeuren;</text:p>
            <text:p text:style-name="al"/>
            <text:p text:style-name="al">Gelet op <text:a xlink:href="http://decentrale.regelgeving.overheid.nl/cvdr/xhtmloutput/Historie/Utrecht/CVDR366115/CVDR366115_3.html" xlink:type="simple">artikel 3 van het Mandaatbesluit secretaris</text:a>; </text:p>
            <text:p text:style-name="al"/>
            <text:p text:style-name="al">Overwegende dat het wegens organisatieverandering nodig is de afdelingsnamen te wijzigen en de vervangingsregeling voor afdelingsmanagers binnen de afdeling te verruimen;</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ndermandaatbesluit directeuren wordt als volgt gewijzigd:</text:p>
            <text:p text:style-name="tussenkopvet">
            <text:span text:style-name="nadrukvet">A.</text:span>
          </text:p>
            <text:p text:style-name="al">In artikel 2 wordt het gestelde onder c vervangen door:</text:p>
            <text:p text:style-name="al"/>
            <text:list text:style-name="id1-3-2-2-1-6">
              <text:list-item text:style-override="id1-3-2-2-1-6-1">
                <text:number>c.</text:number>
                <text:p text:style-name="al">Een afdelingsmanager wordt vervangen door:</text:p>
                <text:list text:style-name="id1-3-2-2-1-6-1-3">
                  <text:list-item text:style-override="id1-3-2-2-1-6-1-3-1">
                    <text:number>–</text:number>
                    <text:p text:style-name="al">een teamleider binnen de afdeling, of</text:p>
                  </text:list-item>
                  <text:list-item text:style-override="id1-3-2-2-1-6-1-3-2">
                    <text:number>–</text:number>
                    <text:p text:style-name="al">de door hem aangewezen andere afdelingsmanager, of</text:p>
                  </text:list-item>
                  <text:list-item text:style-override="id1-3-2-2-1-6-1-3-3">
                    <text:number>–</text:number>
                    <text:p text:style-name="al">de directeur. </text:p>
                  </text:list-item>
                </text:list>
              </text:list-item>
            </text:list>
            <text:p text:style-name="tussenkopvet">
            <text:span text:style-name="nadrukvet">B.</text:span>
          </text:p>
            <text:p text:style-name="al">In Bijlage A onder BESLUITEN / BESCHIKKINGEN wordt “projectleider” geschrapt.</text:p>
            <text:p text:style-name="tussenkopvet">
            <text:span text:style-name="nadrukvet">C.</text:span>
          </text:p>
            <text:p text:style-name="al">In bijlage A onder PROCESHANDELINGEN wordt “teamleider Advies van de afdeling MO” vervangen door: teamleider Advies van de afdeling Bedrijfsvoering. </text:p>
            <text:p text:style-name="tussenkopvet">
            <text:span text:style-name="nadrukvet">D.</text:span>
          </text:p>
            <text:p text:style-name="al">In bijlage A onder LEGES / HEFFING wordt “teamleider Uitvoering van de afdeling Services” vervangen door: teamleider Uitvoering van de afdeling Bedrijfsvoering. </text:p>
            <text:p text:style-name="tussenkopvet">E.</text:p>
            <text:p text:style-name="al">In bijlage B onder SPECIFIEK (PER AFDELING / TEAM) worden de volgende wijzigingen aangebracht:</text:p>
            <text:p text:style-name="al"/>
            <text:list text:style-name="id1-3-2-2-1-16">
              <text:list-item text:style-override="id1-3-2-2-1-16-1">
                <text:number>1.</text:number>
                <text:p text:style-name="al"> “AFDELING BESTUUR- en DIRECTIEONDERSTEUNING BDO” wordt vervangen door: STAFAFDELING BESTUURS- en DIRECTIEONDERSTEUNING.</text:p>
                <text:p text:style-name="al"/>
              </text:list-item>
              <text:list-item text:style-override="id1-3-2-2-1-16-2">
                <text:number>2.</text:number>
                <text:p text:style-name="al"> “Afdelingsmanager MO” wordt vervangen door: afdelingsmanager Bedrijfsvoering. </text:p>
                <text:p text:style-name="al"/>
              </text:list-item>
              <text:list-item text:style-override="id1-3-2-2-1-16-3">
                <text:number>3.</text:number>
                <text:p text:style-name="al"> “AFDELING MANAGEMENTONDERSTEUNING” wordt vervangen door: AFDELING BEDRIJFSVOERING.</text:p>
                <text:p text:style-name="al"/>
              </text:list-item>
              <text:list-item text:style-override="id1-3-2-2-1-16-4">
                <text:number>4.</text:number>
                <text:p text:style-name="al"> “AFDELING UITVOERING FYSIEKE LEEFOMGEVING” komt te vervallen. </text:p>
                <text:p text:style-name="al"/>
              </text:list-item>
              <text:list-item text:style-override="id1-3-2-2-1-16-5">
                <text:number>5.</text:number>
                <text:p text:style-name="al"> Het gestelde vanaf “TEAM CULTUUR, Wet algemene bepalingen omgevingsrecht;” tot “AANDACHTSGEBIED FINANCIËN” wordt ingevoegd voor “AFDELING MOBILITEIT, ECONOMIE EN CULTUUR”. </text:p>
                <text:p text:style-name="al"/>
              </text:list-item>
              <text:list-item text:style-override="id1-3-2-2-1-16-6">
                <text:number>6.</text:number>
                <text:p text:style-name="al"> Het gestelde vanaf “AFDELING MOBILITEIT, ECONOMIE EN CULTUUR” tot en met “(concessies Openbaar vervoer: gedeputeerde staten)” wordt ingevoegd voor “AFDELING WEGEN”. </text:p>
                <text:p text:style-name="al"/>
              </text:list-item>
              <text:list-item text:style-override="id1-3-2-2-1-16-7">
                <text:number>7.</text:number>
                <text:p text:style-name="al"> “AFDELING MOBILITEIT, ECONOMIE EN CULTUUR” wordt vervangen door: AFDELING MOBILITEIT. </text:p>
                <text:p text:style-name="al"/>
              </text:list-item>
              <text:list-item text:style-override="id1-3-2-2-1-16-8">
                <text:number>8.</text:number>
                <text:p text:style-name="al"> “AFDELING WEGEN” wordt vervangen door: WEGEN. </text:p>
                <text:p text:style-name="al"/>
              </text:list-item>
              <text:list-item text:style-override="id1-3-2-2-1-16-9">
                <text:number>9.</text:number>
                <text:p text:style-name="al"> “AFDELING OPENBAAR VERVOER” wordt vervangen door: OPENBAAR VERVOER. </text:p>
                <text:p text:style-name="al"/>
              </text:list-item>
              <text:list-item text:style-override="id1-3-2-2-1-16-10">
                <text:number>10.</text:number>
                <text:p text:style-name="al"> Onder AANDACHTSGEBIED FINANCIËN worden de volgende wijzigingen aangebracht:</text:p>
                <text:list text:style-name="id1-3-2-2-1-16-10-3">
                  <text:list-item text:style-override="id1-3-2-2-1-16-10-3-1">
                    <text:number>a.</text:number>
                    <text:p text:style-name="al"> “afdeling SER” wordt vervangen door: afdeling Bedrijfsvoering. </text:p>
                  </text:list-item>
                  <text:list-item text:style-override="id1-3-2-2-1-16-10-3-2">
                    <text:number>b.</text:number>
                    <text:p text:style-name="al"> “afdelingsmanager MAO” worden vervangen door: afdelingsmanager Bedrijfsvoering. </text:p>
                  </text:list-item>
                  <text:list-item text:style-override="id1-3-2-2-1-16-10-3-3">
                    <text:number>c.</text:number>
                    <text:p text:style-name="al"> “afdelingsmanagers SER en MAO” wordt vervangen door: afdelingsmanager Bedrijfsvoering.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Als het besluit wordt bekendgemaakt na 2 juli 2017, treedt het in werking met ingang van de dag na dagtekening van het Provinciaal blad waarin het wordt geplaatst, en werkt het terug tot en met 3 juli 2017. </text:p>
            <text:p text:style-name="al"/>
          </text:section>
        </text:section>
        <text:section text:name="regeling-sluiting_id1-3-2-3" text:style-name="regeling-sluiting">
          <text:section text:name="ondertekening_id1-3-2-3-1">
            <text:p><text:span text:style-name="functie">Secretaris,</text:span></text:p>
          </text:section>
          <text:section text:name="ondertekening_id1-3-2-3-2">
            <text:p><text:span text:style-name="functie">Directeur, </text:span></text:p>
          </text:section>
          <text:section text:name="ondertekening_id1-3-2-3-3">
            <text:p><text:span text:style-name="functie">Directeur, </text:span></text:p>
          </text:section>
        </text:section>
        <text:section text:name="bijlage_id1-3-2-4" text:style-name="bijlage">
          <text:p text:style-name="bijlage_top"/>
          <text:p text:style-name="hoofdstuk_kop">Toelichting</text:p>
          <text:p text:style-name="al"/>
          <text:p text:style-name="al">Dit besluit voorziet in:</text:p>
          <text:list text:style-name="id1-3-2-4-4">
            <text:list-item text:style-override="id1-3-2-4-4-1">
              <text:number>–</text:number>
              <text:p text:style-name="al">actualisatie van de afdelingsnamen in verband met de wijziging van de topstructuur per 3 juli 2017; en </text:p>
            </text:list-item>
            <text:list-item text:style-override="id1-3-2-4-4-2">
              <text:number>–</text:number>
              <text:p text:style-name="al">verruiming van de vervangingsmogelijkheid van afdelingsmanagers binnen de afdeling. </text:p>
            </text:list-item>
          </text:list>
          <text:p text:style-name="al">Voorheen was de vervanging van afdelingsmanagers bij niet beschikbaarheid beperkt tot twee teamleiders binnen de afdeling. </text:p>
          <text:p text:style-name="al"/>
          <text:p text:style-name="al">Dit besluit laat vanwege de grotere omvang van de nieuwe afdelingen de beperking tot twee teamleiders los. Dit betekent dat een afdelingsmanager zich kan laten vervangen door een teamleider naar keuze binnen de afdeling, afhankelijk van de kwestie die het betreft. </text:p>
          <text:p text:style-name="al"/>
          <text:p text:style-name="al">Het is aan de afdelingsmanagers of zij hiervan gebruik willen maken. Een afdelingsmanager kan beslissen dat de vervanging slechts door twee aangewezen teamleiders mag plaatsvi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9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en de directeuren van de provincie Utrecht van 29 juni 2017, nr. 81B8C9B0, tot wijziging van het Ondermandaatbesluit directeu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94</meta:user-defined>
    <meta:user-defined meta:name="OVERHEIDop.PrbID/DC.identifier">prb-2017-309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http://decentrale.regelgeving.overheid.nl/cvdr/xhtmloutput/Historie/Utrecht/CVDR73942/CVDR73942_13.html</meta:user-defined>
    <meta:user-defined meta:name="DC.source">;http://decentrale.regelgeving.overheid.nl/cvdr/xhtmloutput/Historie/Utrecht/CVDR366115/CVDR366115_3.html</meta:user-defined>
    <meta:user-defined meta:name="OVERHEIDop.referentienummer">81B8C9B0</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7-14</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376122_4</meta:user-defined>
    <meta:user-defined meta:name="OVERHEIDop.versieInformatie"/>
  </office:meta>
</office:document-meta>
</file>