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Nijmeegsche Ijzergieterij B.V. - Lindenhoutseweg 2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ijmeegsche Ijzergieterij B.V.</text:p>
            <text:p text:style-name="tussenkopcur">Locatie : Lindenhoutseweg 26 te Nijmegen</text:p>
            <text:p text:style-name="tussenkopcur">Omschrijving : wijziging opslag gevaarlijke stoffen</text:p>
            <text:p text:style-name="tussenkopcur">Datum ontvangst : 4 juli 2017</text:p>
            <text:p text:style-name="tussenkopcur">Zaaknummer ODRN : W.Z17.10520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Nijmeegsche Ijzergieterij B.V. - Lindenhoutseweg 26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93</meta:user-defined>
    <meta:user-defined meta:name="OVERHEIDop.PrbID/DC.identifier">prb-2017-30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AJ 26</meta:user-defined>
    <meta:user-defined meta:name="OVERHEIDop.woonplaats">Nijmegen</meta:user-defined>
    <meta:user-defined meta:name="OVERHEIDop.straatnaam">Lindenhou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034 428620</meta:user-defined>
    <meta:user-defined meta:name="OVERHEIDop.versieInformatie"/>
  </office:meta>
</office:document-meta>
</file>