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evenemententerrein aan de Veerweide te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text:p>
            <text:p text:style-name="common-al">De vergunning is verleend ten behoeve van het bedrijf gelegen aan de locatie evenemententerrein aan de Veerweide te Rhen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donderdag 13 juli 2017 tot en met woensdag 23 augustus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OV-2017-0391. </text:p>
            <text:p text:style-name="common-al">
            <text:span text:style-name="nadrukvet">Beroep</text:span>
          </text:p>
            <text:p text:style-name="common-al">In de periode van donderdag 13 juli 2017 tot en met woensdag 23 augustus 2017 kunnen belanghebbenden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9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evenemententerrein aan de Veerweide te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92</meta:user-defined>
    <meta:user-defined meta:name="OVERHEIDop.PrbID/DC.identifier">prb-2017-309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TN 1</meta:user-defined>
    <meta:user-defined meta:name="OVERHEIDop.woonplaats">Rhenen</meta:user-defined>
    <meta:user-defined meta:name="OVERHEIDop.straatnaam">Veer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henen Veerweide|exb-2017-29885</meta:user-defined>
    <meta:user-defined meta:name="OVERHEID.EPSG28992/DC.spatial">166994 440799</meta:user-defined>
    <meta:user-defined meta:name="OVERHEIDop.versieInformatie"/>
  </office:meta>
</office:document-meta>
</file>