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an RWE van m.e.r.-plichtige activiteit</text:p>
      <text:section text:name="zakelijke-mededeling_id1-3-2" text:style-name="zakelijke-mededeling">
        <text:section text:name="zakelijke-mededeling-tekst_id1-3-2-1" text:style-name="zakelijke-mededeling-tekst">
          <text:section text:name="tekst_id1-3-2-1-1" text:style-name="tekst">
            <text:p text:style-name="common-al">RWE  heeft op 5 juli 2017 bij Gedeputeerde Staten van de provincie Groningen een schriftelijke mededeling ingediend van het voornemen voor het verhogen van het aandeel biomassa in de RWE Eemshavencentrale. RWE heeft het voornemen om het aandeel van biomassa te verhogen van 15% naar 30% op energiebasis. Deze verhoging zal resulteren in een navenant lagere inzet van kolen.</text:p>
            <text:p text:style-name="common-al">Dit is een m.e.r.-plichtige activiteit. </text:p>
            <text:p text:style-name="common-al">
            <text:span text:style-name="nadrukvet">Procedure</text:span>
          </text:p>
            <text:p text:style-name="common-al">Het voornemen is volgens het besluit milieueffectrapportage (Besluit m.e.r.), onderdeel C 18.4, m.e.r.-plichtig. Er dient dan ook een MER te worden opgesteld voordat over de verlening van de vereiste vergunning op grond van de Wet algemene bepalingen omgevingsrecht (Wabo) een besluit kan worden genomen.</text:p>
            <text:p text:style-name="common-al">
            <text:span text:style-name="nadrukvet">Terinzagelegging</text:span>
          </text:p>
            <text:p text:style-name="common-al">De mededeling ligt van 17 juli 2017 tot en met 28 augustus 2017 tijdens kantooruren ter inzage op de volgende locaties:</text:p>
            <text:p text:style-name="common-al"/>
            <text:list text:style-name="id1-3-2-1-1-8">
              <text:list-item text:style-override="id1-3-2-1-1-8-1">
                <text:number>1.</text:number>
                <text:p text:style-name="al">in het gemeentehuis van de gemeente Eemsmond te Uithuizen</text:p>
              </text:list-item>
              <text:list-item text:style-override="id1-3-2-1-1-8-2">
                <text:number>2.</text:number>
                <text:p text:style-name="al">in het Provinciehuis te Groningen. Hiervoor dient u zich te melden bij de balie, ingang Sint Jansstraat 4 in Groningen. </text:p>
              </text:list-item>
            </text:list>
            <text:p text:style-name="common-al">De mededeling  is ook te downloaden van de website van de provincie Groningen (<text:a xlink:href="http://www.provinciegroningen.nl/" xlink:type="simple">www.provinciegroningen.nl</text:a>).</text:p>
            <text:p text:style-name="common-al"> </text:p>
            <text:p text:style-name="common-al">
            <text:span text:style-name="nadrukvet">Inspraak</text:span>
          </text:p>
            <text:p text:style-name="common-al">Een ieder kan schriftelijk zienswijzen indienen met betrekking tot het vast te stellen advies tot en met 28 augustus 2017 bij Gedeputeerde Staten van de provincie Groningen, p/a Afdeling Omgeving en Milieu, Postbus 610, 9700 AP te Groningen. U kunt uw zienswijze ook mailen naar <text:a xlink:href="mailto:info@provinciegroningen.nl" xlink:type="simple">info@provinciegroningen.nl</text:a> of dit mondeling doen. Voor dit laatste dient u een afspraak te maken via een van de onderstaande telefoonnummers. </text:p>
            <text:p text:style-name="common-al">Wettelijke adviseurs hebben ook de mogelijkheid om tot en met 28 augustus hun advies voor de reikwijdte en het detailniveau in te dienen. </text:p>
            <text:p text:style-name="common-al"> </text:p>
            <text:p text:style-name="common-al">
            <text:span text:style-name="nadrukvet">Inlichtingen</text:span>
          </text:p>
            <text:p text:style-name="last-al">Voor nadere informatie kunt u zich wenden tot de provincie Groningen:</text:p>
            <text:list text:style-name="id1-3-2-1-1-17">
              <text:list-item text:style-override="id1-3-2-1-1-17-1">
                <text:number>1.</text:number>
                <text:p text:style-name="al">de heer H. Roelofs </text:p>
              </text:list-item>
              <text:list-item text:style-override="id1-3-2-1-1-17-2">
                <text:number>2.</text:number>
                <text:p text:style-name="al">de heer J. Veerkamp (projectleider), tel. 050-3164916</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09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9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9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an RWE van m.e.r.-plichtige activitei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4</meta:user-defined>
    <meta:user-defined meta:name="OVERHEIDop.publicationIssue">3091</meta:user-defined>
    <meta:user-defined meta:name="OVERHEIDop.PrbID/DC.identifier">prb-2017-30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79XD 11</meta:user-defined>
    <meta:user-defined meta:name="OVERHEIDop.woonplaats">Eemshaven</meta:user-defined>
    <meta:user-defined meta:name="OVERHEIDop.straatnaam">Synergieweg</meta:user-defined>
    <meta:user-defined meta:name="OVERHEIDgvop.Informatietype/DC.type">Beschikkingen | afhandeling</meta:user-defined>
    <meta:user-defined meta:name="OVERHEID.Provincie/OVERHEID.authority">Groningen</meta:user-defined>
    <meta:user-defined meta:name="OVERHEID.Provincie/DCTERMS.publisher">Groningen</meta:user-defined>
    <meta:user-defined meta:name="OVERHEID.EPSG28992/DC.spatial">252219 607795</meta:user-defined>
    <meta:user-defined meta:name="OVERHEIDop.versieInformatie"/>
  </office:meta>
</office:document-meta>
</file>