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Lisplantsoen ter hoogte van nummer 23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7 juli 2017 een melding op grond van de Wet bodembescherming ontvangen. De melding is geregistreerd onder kenmerk 2017163228. De melding betreft het voornemen een sanering uit te voeren overeenkomstig het Besluit uniforme saneringen (Bus) op de locatie Lisplantsoen ter hoogte van nummer23 te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common-al">
            <text:span text:style-name="nadrukvet">Procedure</text:span>
          </text:p>
            <text:p text:style-name="last-al">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9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9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9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Lisplantsoen ter hoogte van nummer 23 te Goud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3</meta:user-defined>
    <meta:user-defined meta:name="OVERHEIDop.publicationIssue">3090</meta:user-defined>
    <meta:user-defined meta:name="OVERHEIDop.PrbID/DC.identifier">prb-2017-309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2ZA 1</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7658.69 445968</meta:user-defined>
    <meta:user-defined meta:name="OVERHEIDop.versieInformatie"/>
  </office:meta>
</office:document-meta>
</file>