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2014 ivm plan Zandsteeg 57-61 Nieuwendijk,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juli 2017 de ‘Wijziging Verordening ruimte 2014 ivm plan Zandsteeg 57-61 Nieuwendijk, Werkendam vastgesteld. Het planidn van deze wijzigingsverordening is: NL.IMRO.9930. wijzvr14g 0870Zand-va01.</text:p>
            <text:p text:style-name="common-al"/>
            <text:p text:style-name="common-al">
            <text:span text:style-name="nadrukvet">
              <text:span text:style-name="nadrukcur">Inhoud</text:span>
            </text:span>
          </text:p>
            <text:p text:style-name="common-al">Het besluit is genomen op verzoek van de gemeente Werkendam en bevat een beperkte kaartwijziging voor de Verordening ruimte 2014 van provincie Noord-Brabant inzake de begrenzing van het bestaand stedelijk gebied. Hierdoor kan de gemeente het bestemmingsplan ‘Kern Nieuwendijk: Zandsteeg 57-61’ vaststellen.</text:p>
            <text:p text:style-name="common-al">Artikel 4.12 van de Verordening voorziet in de bevoegdheid om het bestaand stedelijk gebied te wijzigen mits het gaat om een beperkte afronding die tot een logische stedenbouwkundige opzet leidt. Gebleken is dat het bestemmingsplan voldoet aan de criteria die artikel 4.12 van de Verordening aan de herbegrenzing stelt.</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4B58FACC-4EC6-4D3D-B40E-A266BA4832D3" xlink:type="simple">ruimtelijkeplannen.brabant.nl;</text:a></text:p>
            <text:p text:style-name="common-al">2. <text:a xlink:href="http://www.ruimtelijkeplannen.nl/?planidn=NL.IMRO.9930.wijzvr14g0870Zand-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1 jul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8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Zandsteeg 57-61 Nieuwendijk, Werk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088</meta:user-defined>
    <meta:user-defined meta:name="OVERHEIDop.PrbID/DC.identifier">prb-2017-3088</meta:user-defined>
    <meta:user-defined meta:name="OVERHEID.TaxonomieBeleidsagenda/OVERHEID.category">Ruimte en infrastructuur | Organisatie en beleid</meta:user-defined>
    <meta:user-defined meta:name="OVERHEIDop.Ruimtelijkplan/OVERHEIDop.bekendmakingBetreffendePlan">NL.IMRO.9930.wijzvr14g0870Zand-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251</meta:user-defined>
    <meta:user-defined meta:name="OVERHEIDop.woonplaats">Werkendam</meta:user-defined>
    <meta:user-defined meta:name="OVERHEIDop.straatnaam">Zandste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EPSG28992/DC.spatial">123043 423808</meta:user-defined>
    <meta:user-defined meta:name="OVERHEIDop.versieInformatie"/>
  </office:meta>
</office:document-meta>
</file>