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1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1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10-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10-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10-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10-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10-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11">
      <text:list-level-style-bullet text:bullet-char="-" text:level="1">
        <style:list-level-properties text:min-label-width="10mm"/>
      </text:list-level-style-bullet>
    </text:list-style>
  </office:automatic-styles>
  <office:body>
    <office:text>
      <text:p text:style-name="new_page_staatscourant"/>
      <text:p text:style-name="single-kop-titel">Subsidiecriteria budgetten sportevenementen, Flexibel budget en Bewegen in de openbare ruimte (wijz.)</text:p>
      <text:section text:name="regeling_id1-3-2" text:style-name="regeling">
        <text:section text:name="aanhef_id1-3-2-1" text:style-name="aanhef">
          <text:section text:name="preambule_id1-3-2-1-1" text:style-name="preambule">
            <text:p text:style-name="al">Gedeputeerde Staten van Groningen maken bekend dat in hun vergadering van 4 juli 2017, nr. A.10, afdeling ECP, zaaknummer K3685, is vastgesteld de wijziging van de Subsidiecriteria budgetten sportevenementen, Flexibel budget en Bewegen in de openbare ruimte.</text:p>
            <text:p text:style-name="al"/>
            <text:p text:style-name="al">Gedeputeerde Staten der provincie Groningen </text:p>
            <text:p text:style-name="al"/>
            <text:p text:style-name="al">Overwegende:</text:p>
            <text:p text:style-name="al"/>
            <text:list text:style-name="id1-3-2-1-1-7">
              <text:list-item text:style-override="id1-3-2-1-1-7-1">
                <text:number>-</text:number>
                <text:p text:style-name="al">dat op 5 juli 2016 het Uitvoeringsprogramma Sport en Bewegen 2016-2019 is vastgesteld waarin criteria zijn opgenomen om in aanmerking te komen voor subsidie voor de budgetten Sportevenementen, het Flexibel budget en Bewegen in de openbare ruimte;</text:p>
              </text:list-item>
              <text:list-item text:style-override="id1-3-2-1-1-7-2">
                <text:number>-</text:number>
                <text:p text:style-name="al">dat de criteria bij besluit van 15 november 2016, nr. A.10, zaaknummer 660842, zijn aangepast (Provinciaal Blad 27 december 2016, 2016/6966);</text:p>
              </text:list-item>
              <text:list-item text:style-override="id1-3-2-1-1-7-3">
                <text:number>-</text:number>
                <text:p text:style-name="al">dat er aanleiding bestaat de criteria aan te scherpen voor de budgetten Sportevenementen en Bewegen in de openbare ruimte;</text:p>
              </text:list-item>
            </text:list>
            <text:p text:style-name="al"/>
            <text:p text:style-name="al">Gelet op het Uitvoeringsprogramma Sport en Bewegen 2016-2019, de Algemene wet bestuursrecht en de Kaderverordening subsidies provincie Groningen 1998;</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nr">I.</text:span> Het besluit van 15 november 2016, nr. A.10, zaaknummer 660842 (PB 2016/6966) te wijzigen als volgt:</text:p>
            <text:p text:style-name="al">A. De criteria voor het budget <text:span text:style-name="nadrukvet">Sportevenementen</text:span> worden gewijzigd en komen als volgt te luiden:</text:p>
            <text:p text:style-name="al">
            <text:span text:style-name="nadrukvet">Sportevenementen</text:span>
          </text:p>
            <text:list text:style-name="id1-3-2-2-1-4">
              <text:list-item text:style-override="id1-3-2-2-1-4-1">
                <text:number>-</text:number>
                <text:p text:style-name="al">    Het betreffen activiteiten en/of side-events bij een sportevenement, die zich primair richten op het in beweging krijgen en houden van niet actieve Groningers.</text:p>
              </text:list-item>
              <text:list-item text:style-override="id1-3-2-2-1-4-2">
                <text:number>-</text:number>
                <text:p text:style-name="al">    Activiteiten en/of side-events die hoofdzakelijk gericht zijn op al actieve en sportende Groningers komen niet voor subsidie in aanmerking.</text:p>
              </text:list-item>
              <text:list-item text:style-override="id1-3-2-2-1-4-3">
                <text:number>-</text:number>
                <text:p text:style-name="al">    De activiteiten en/of side-events vinden plaats in het kader van een bovenlokaal sportevenementen, met een aanzuigende werking voor de hele regio.</text:p>
              </text:list-item>
              <text:list-item text:style-override="id1-3-2-2-1-4-4">
                <text:number>-</text:number>
                <text:p text:style-name="al">    Er is gemeentelijke cofinanciering.</text:p>
              </text:list-item>
              <text:list-item text:style-override="id1-3-2-2-1-4-5">
                <text:number>-</text:number>
                <text:p text:style-name="al">    De provinciale subsidie bedraagt maximaal 50% van de totale kosten van het side-event en/of het programma dat actieve deelname stimuleert.</text:p>
              </text:list-item>
              <text:list-item text:style-override="id1-3-2-2-1-4-6">
                <text:number>-</text:number>
                <text:p text:style-name="al">    Maximale subsidiebedrag is € 10.000,-, minimale subsidiebedrag is € 2.500,-.</text:p>
              </text:list-item>
              <text:list-item text:style-override="id1-3-2-2-1-4-7">
                <text:number>-</text:number>
                <text:p text:style-name="al">    Er is een beschrijving van het evenement (inclusief begroting) waarin het bereik duidelijk en concreet is benoemd.</text:p>
              </text:list-item>
              <text:list-item text:style-override="id1-3-2-2-1-4-8">
                <text:number>-</text:number>
                <text:p text:style-name="al">    De hoogte van de subsidie wordt bepaald aan de hand van het (te verwachten) aantal deelnemers, afgezet tegen andere evenementen.</text:p>
              </text:list-item>
              <text:list-item text:style-override="id1-3-2-2-1-4-9">
                <text:number>-</text:number>
                <text:p text:style-name="al">    Bij de beoordeling wordt gelet op de geografische spreiding van de evenementen.       </text:p>
              </text:list-item>
            </text:list>
            <text:p text:style-name="al"/>
            <text:p text:style-name="al">B. De criteria voor het <text:span text:style-name="nadrukvet">Flexibel budget</text:span> worden gewijzigd en komen als volgt te luiden</text:p>
            <text:p text:style-name="al">
            <text:span text:style-name="nadrukvet">Flexibel budget</text:span>
          </text:p>
            <text:list text:style-name="id1-3-2-2-1-8">
              <text:list-item text:style-override="id1-3-2-2-1-8-1">
                <text:number>-</text:number>
                <text:p text:style-name="al">    Het voornamelijk doel van het vernieuwende project/initiatief moet zijn: gezondheidswinst realiseren door Groningers in beweging te krijgen.</text:p>
              </text:list-item>
              <text:list-item text:style-override="id1-3-2-2-1-8-2">
                <text:number>-</text:number>
                <text:p text:style-name="al">    Het vernieuwende project/initiatief richt zich hoofdzakelijk op een van de volgende doelgroepen: niet actieve Groningers, kwetsbare groepen, ouderen en/of jongeren.</text:p>
              </text:list-item>
              <text:list-item text:style-override="id1-3-2-2-1-8-3">
                <text:number>-</text:number>
                <text:p text:style-name="al">    Er is cofinanciering van minimaal één andere externe organisatie.</text:p>
              </text:list-item>
              <text:list-item text:style-override="id1-3-2-2-1-8-4">
                <text:number>-</text:number>
                <text:p text:style-name="al">    Er is sprake van regionale samenwerking en een regionaal bereik.</text:p>
              </text:list-item>
              <text:list-item text:style-override="id1-3-2-2-1-8-5">
                <text:number>-</text:number>
                <text:p text:style-name="al">    Het project/initiatief moet vernieuwend zijn in de provincie Groningen.</text:p>
              </text:list-item>
              <text:list-item text:style-override="id1-3-2-2-1-8-6">
                <text:number>-</text:number>
                <text:p text:style-name="al">    Het project/initiatief moet een aanvulling zijn op het bestaande aanbod in de provincie Groningen.</text:p>
              </text:list-item>
              <text:list-item text:style-override="id1-3-2-2-1-8-7">
                <text:number>-</text:number>
                <text:p text:style-name="al">    Bij de beoordeling van de aanvragen wordt gelet op geografische spreiding en het bereik.</text:p>
              </text:list-item>
              <text:list-item text:style-override="id1-3-2-2-1-8-8">
                <text:number>-</text:number>
                <text:p text:style-name="al">    Er is een plan van aanpak (inclusief begroting) waarin de te behalen resultaten en het bereik duidelijk en concreet zijn benoemd.</text:p>
              </text:list-item>
              <text:list-item text:style-override="id1-3-2-2-1-8-9">
                <text:number>-</text:number>
                <text:p text:style-name="al">    Vernieuwende initiatieven/projecten die aandacht hebben voor het vervolg en/of verdere uitrol, genieten bij de beoordeling voorkeur.</text:p>
              </text:list-item>
              <text:list-item text:style-override="id1-3-2-2-1-8-10">
                <text:number>-</text:number>
                <text:p text:style-name="al">    De onderstaande activiteiten zijn uitgesloten van dit budget:</text:p>
                <text:list text:style-name="id1-3-2-2-1-8-10-3">
                  <text:list-item text:style-override="id1-3-2-2-1-8-10-3-1">
                    <text:number>o</text:number>
                    <text:p text:style-name="al">   Structurele activiteiten</text:p>
                  </text:list-item>
                  <text:list-item text:style-override="id1-3-2-2-1-8-10-3-2">
                    <text:number>o</text:number>
                    <text:p text:style-name="al">   Exploitatiekosten</text:p>
                  </text:list-item>
                  <text:list-item text:style-override="id1-3-2-2-1-8-10-3-3">
                    <text:number>o</text:number>
                    <text:p text:style-name="al">   Festiviteiten van organisaties</text:p>
                  </text:list-item>
                  <text:list-item text:style-override="id1-3-2-2-1-8-10-3-4">
                    <text:number>o</text:number>
                    <text:p text:style-name="al">   Investeringen in gebouwen en materialen</text:p>
                  </text:list-item>
                  <text:list-item text:style-override="id1-3-2-2-1-8-10-3-5">
                    <text:number>o</text:number>
                    <text:p text:style-name="al"> Sportevenementen</text:p>
                  </text:list-item>
                  <text:list-item text:style-override="id1-3-2-2-1-8-10-3-6">
                    <text:number>o</text:number>
                    <text:p text:style-name="al">   Projecten/initiatieven die onder de regeling 'Sportevenementen' vallen (side-events/activiteiten bij sportevenementen)</text:p>
                  </text:list-item>
                  <text:list-item text:style-override="id1-3-2-2-1-8-10-3-7">
                    <text:number>o</text:number>
                    <text:p text:style-name="al">   Projecten/initiatieven die onder de regeling 'Bewegen in de openbare ruimte' vallen</text:p>
                  </text:list-item>
                  <text:list-item text:style-override="id1-3-2-2-1-8-10-3-8">
                    <text:number>o</text:number>
                    <text:p text:style-name="al">   Projecten/initiatieven die uitvoering geven aan gemeentelijke/lokale taken.</text:p>
                  </text:list-item>
                </text:list>
              </text:list-item>
              <text:list-item text:style-override="id1-3-2-2-1-8-11">
                <text:number>-</text:number>
                <text:p text:style-name="al">    Het minimale subsidiebedrag is € 5.000,-.</text:p>
              </text:list-item>
            </text:list>
          </text:section>
          <text:section text:name="artikel_id1-3-2-2-2" text:style-name="artikel">
            <text:p text:style-name="artikel_kop_titel"><text:span text:style-name="artikel_kop_nr">II.  </text:span> De criteria voor het budget Sportevenementen en het Flexibel budget, zoals vastgesteld op 15 november 2016, blijven van toepassing op aanvragen die zijn ingediend voor de datum van de inwerkingtreding van dit besluit.</text:p>
            <text:p text:style-name="al"/>
          </text:section>
          <text:section text:name="artikel_id1-3-2-2-3" text:style-name="artikel">
            <text:p text:style-name="artikel_kop_titel"><text:span text:style-name="artikel_kop_nr">III.  </text:span> Dit besluit treedt in werking met ingang van de dag na bekendmaking in het Provinciaal Blad.</text:p>
            <text:p text:style-name="al"/>
          </text:section>
        </text:section>
        <text:section text:name="regeling-sluiting_id1-3-2-3" text:style-name="regeling-sluiting">
          <text:section text:name="gegeven_id1-3-2-3-1" text:style-name="gegeven">
            <text:p text:style-name="dagtekening">
            <text:span text:style-name="plaats"> Groningen,  </text:span>
            <text:span text:style-name="datum">4 juli 2017. </text:span>
          </text:p>
          </text:section>
          <text:section text:name="ondertekening_id1-3-2-3-2">
            <text:p><text:span text:style-name="deze">Gedeputeerde Staten voornoemd:</text:span></text:p>
            <text:p><text:span text:style-name="ondertekening_naam">
            <text:span text:style-name="voornaam">F.J.   </text:span>
            <text:span text:style-name="achternaam">Paas , </text:span>
          </text:span></text:p>
            <text:p><text:span text:style-name="functie">voorzitter.</text:span></text:p>
            <text:p><text:span text:style-name="ondertekening_naam">
            <text:span text:style-name="voornaam">H.J.  </text:span>
            <text:span text:style-name="achternaam">Bolding, </text:span>
          </text:span></text:p>
            <text:p><text:span text:style-name="functie">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087</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87</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87</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criteria budgetten sportevenementen, Flexibel budget en Bewegen in de openbare ruimte (wijz.)</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3</meta:user-defined>
    <meta:user-defined meta:name="OVERHEIDop.publicationIssue">3087</meta:user-defined>
    <meta:user-defined meta:name="OVERHEIDop.PrbID/DC.identifier">prb-2017-3087</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OVERHEID.Provincie/DC.spatial">Groningen</meta:user-defined>
    <meta:user-defined meta:name="DC.source">Onbekend;</meta:user-defined>
    <meta:user-defined meta:name="OVERHEIDop.referentienummer">A.10</meta:user-defined>
    <meta:user-defined meta:name="DCTERMS.alternative">Subsidiecriteria budgetten sportevenementen, Flexibel budget en Bewegen in de openbare ruimte</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7-07-14</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00936_2</meta:user-defined>
    <meta:user-defined meta:name="OVERHEIDop.versieInformatie"/>
  </office:meta>
</office:document-meta>
</file>