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‘wijziging openstellingsbesluit Innovatieve Concepten 2017’ (subsidieplafond 2017 voor de Verordening POP3 subsidies provincie Geld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4 juli 2017 - zaaknummer 2017-000406</text:p>
            <text:p text:style-name="al"/>
            <text:p text:style-name="al">GEDEPUTEERDE STATEN VAN GELDERLAND</text:p>
            <text:p text:style-name="al"/>
            <text:p text:style-name="al">Gelet op artikel 1.3 van Hoofdstuk 1 en paragraaf 7 van Hoofdstuk 2 van de Verordening POP3 subsidies provincie Gelderland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EN</text:span> <text:span text:style-name="artikel_kop_label"/> </text:p>
            <text:list text:style-name="id1-3-2-2-1-2">
              <text:list-item text:style-override="id1-3-2-2-1-2-1">
                <text:number>I.</text:number>
                <text:p text:style-name="al">     Het besluit van 21 maart 2017, tot vaststelling van het openstellingsbesluit Innovatieve concepten ten behoeve van een duurzame land- en tuinbouw 2017, zaaknummer 2017-000406, te wijzigen in die zin dat het onder III vastgestelde subsidieplafond wordt verhoogd tot 2.350.000 euro.</text:p>
              </text:list-item>
              <text:list-item text:style-override="id1-3-2-2-1-2-2">
                <text:number>II.</text:number>
                <text:p text:style-name="al">       Dit besluit treedt in werking op de dag na de datum van uitgifte van het Provinciaal Blad   waarin het wordt geplaatst.   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
              <text:span text:style-name="nadrukvet">
                <text:span text:style-name="nadrukcur">Gepubliceerd te Arnhem</text:span>
              </text:span>
            </text:span>
          </text:p>
          </text:section>
          <text:section text:name="ondertekening_id1-3-2-3-2">
            <text:p><text:span text:style-name="deze">Gedeputeerde Staten van Gelderland</text:span></text:p>
          </text:section>
          <text:section text:name="ondertekening_id1-3-2-3-3">
            <text:p><text:span text:style-name="deze">C.G.A. Cornielje      -        </text:span></text:p>
          </text:section>
          <text:section text:name="ondertekening_id1-3-2-3-4">
            <text:p><text:span text:style-name="deze">Commissaris van de Koning</text:span></text:p>
          </text:section>
          <text:section text:name="ondertekening_id1-3-2-3-5">
            <text:p><text:span text:style-name="deze">P.G.G. Hilhorst       -</text:span></text:p>
          </text:section>
          <text:section text:name="ondertekening_id1-3-2-3-6">
            <text:p><text:span text:style-name="deze">secretar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085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085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085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‘wijziging openstellingsbesluit Innovatieve Concepten 2017’ (subsidieplafond 2017 voor de Verordening POP3 subsidies provincie Gelder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3085</meta:user-defined>
    <meta:user-defined meta:name="OVERHEIDop.PrbID/DC.identifier">prb-2017-3085</meta:user-defined>
    <meta:user-defined meta:name="OVERHEID.TaxonomieBeleidsagenda/OVERHEID.category">Bestuur | Organisatie en beleid</meta:user-defined>
    <meta:user-defined meta:name="OVERHEID.Provincie/DC.spatial">Gelderland</meta:user-defined>
    <meta:user-defined meta:name="DC.source">;http://decentrale.regelgeving.overheid.nl/cvdr/XHTMLoutput/Historie/gelderland/383114/383114_7.html</meta:user-defined>
    <meta:user-defined meta:name="OVERHEIDop.referentienummer">2017-000406</meta:user-defined>
    <meta:user-defined meta:name="DCTERMS.alternative">Nadere regels Innovatieve Concepten ten behoeve van een duurzame land- en tuinbouw 2017 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xs:date/OVERHEIDop.startdatum">2017-07-14</meta:user-defined>
    <meta:user-defined meta:name="OVERHEIDgvop.Informatietype/DC.type">Overige besluiten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op.betreftRegeling">CVDR601803_2</meta:user-defined>
    <meta:user-defined meta:name="OVERHEIDop.versieInformatie"/>
  </office:meta>
</office:document-meta>
</file>