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Handelmaatschappij A. Smit &amp; Zoon om een vergunning voor het plaatsen van een nieuwe reactor ten behoeve van het uitbreiden van de  fenol-capaciteit ingevolge de Wet algemene bepalingen omgevingsrecht (Wabo) te verle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plaatsen van een nieuwe reactor ten behoeve van het uitbreiden van de  fenol-capaciteit.</text:p>
            <text:p text:style-name="common-al"/>
            <text:p text:style-name="common-al">Verzenddatum verlengingsbesluit: 7 juli 2017</text:p>
            <text:p text:style-name="common-al">Locatie: Neonweg 41, Amersfoort</text:p>
            <text:p text:style-name="common-al">Zaaknummer: 4017106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8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Handelmaatschappij A. Smit &amp; Zoon om een vergunning voor het plaatsen van een nieuwe reactor ten behoeve van het uitbreiden van de  fenol-capaciteit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3084</meta:user-defined>
    <meta:user-defined meta:name="OVERHEIDop.PrbID/DC.identifier">prb-2017-3084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12RG 41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2705 465057</meta:user-defined>
    <meta:user-defined meta:name="OVERHEIDop.versieInformatie"/>
  </office:meta>
</office:document-meta>
</file>